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62cm"/>
    </style:style>
    <style:style style:name="co2" style:family="table-column">
      <style:table-column-properties fo:break-before="auto" style:column-width="10.94cm"/>
    </style:style>
    <style:style style:name="co3" style:family="table-column">
      <style:table-column-properties fo:break-before="auto" style:column-width="9.902cm"/>
    </style:style>
    <style:style style:name="co4" style:family="table-column">
      <style:table-column-properties fo:break-before="auto" style:column-width="13.407cm"/>
    </style:style>
    <style:style style:name="co5" style:family="table-column">
      <style:table-column-properties fo:break-before="auto" style:column-width="15.99cm"/>
    </style:style>
    <style:style style:name="co6" style:family="table-column">
      <style:table-column-properties fo:break-before="auto" style:column-width="2.258cm"/>
    </style:style>
    <style:style style:name="ro1" style:family="table-row">
      <style:table-row-properties style:row-height="0.492cm" fo:break-before="auto" style:use-optimal-row-height="true"/>
    </style:style>
    <style:style style:name="ro2" style:family="table-row">
      <style:table-row-properties style:row-height="3.856cm" fo:break-before="auto" style:use-optimal-row-height="false"/>
    </style:style>
    <style:style style:name="ro3" style:family="table-row">
      <style:table-row-properties style:row-height="3.856cm" fo:break-before="auto" style:use-optimal-row-height="true"/>
    </style:style>
    <style:style style:name="ro4" style:family="table-row">
      <style:table-row-properties style:row-height="2.891cm" fo:break-before="auto" style:use-optimal-row-height="true"/>
    </style:style>
    <style:style style:name="ro5" style:family="table-row">
      <style:table-row-properties style:row-height="2.256cm" fo:break-before="auto" style:use-optimal-row-height="true"/>
    </style:style>
    <style:style style:name="ro6" style:family="table-row">
      <style:table-row-properties style:row-height="2.256cm" fo:break-before="auto" style:use-optimal-row-height="false"/>
    </style:style>
    <style:style style:name="ro7" style:family="table-row">
      <style:table-row-properties style:row-height="1.81cm" fo:break-before="auto" style:use-optimal-row-height="true"/>
    </style:style>
    <style:style style:name="ro8" style:family="table-row">
      <style:table-row-properties style:row-height="1.951cm" fo:break-before="auto" style:use-optimal-row-height="true"/>
    </style:style>
    <style:style style:name="ro9" style:family="table-row">
      <style:table-row-properties style:row-height="3.574cm" fo:break-before="auto" style:use-optimal-row-height="true"/>
    </style:style>
    <style:style style:name="ro10" style:family="table-row">
      <style:table-row-properties style:row-height="5.713cm" fo:break-before="auto" style:use-optimal-row-height="false"/>
    </style:style>
    <style:style style:name="ro11" style:family="table-row">
      <style:table-row-properties style:row-height="4.796cm" fo:break-before="auto" style:use-optimal-row-height="false"/>
    </style:style>
    <style:style style:name="ro12" style:family="table-row">
      <style:table-row-properties style:row-height="6.137cm" fo:break-before="auto" style:use-optimal-row-height="true"/>
    </style:style>
    <style:style style:name="ro13" style:family="table-row">
      <style:table-row-properties style:row-height="3.808cm" fo:break-before="auto" style:use-optimal-row-height="true"/>
    </style:style>
    <style:style style:name="ro14" style:family="table-row">
      <style:table-row-properties style:row-height="5.29cm" fo:break-before="auto" style:use-optimal-row-height="false"/>
    </style:style>
    <style:style style:name="ro15" style:family="table-row">
      <style:table-row-properties style:row-height="2.891cm" fo:break-before="auto" style:use-optimal-row-height="false"/>
    </style:style>
    <style:style style:name="ro16" style:family="table-row">
      <style:table-row-properties style:row-height="6.56cm" fo:break-before="auto" style:use-optimal-row-height="false"/>
    </style:style>
    <style:style style:name="ro17" style:family="table-row">
      <style:table-row-properties style:row-height="4.327cm" fo:break-before="auto" style:use-optimal-row-height="true"/>
    </style:style>
    <style:style style:name="ro18" style:family="table-row">
      <style:table-row-properties style:row-height="3.385cm" fo:break-before="auto" style:use-optimal-row-height="true"/>
    </style:style>
    <style:style style:name="ro19" style:family="table-row">
      <style:table-row-properties style:row-height="4.302cm" fo:break-before="auto" style:use-optimal-row-height="true"/>
    </style:style>
    <style:style style:name="ro20" style:family="table-row">
      <style:table-row-properties style:row-height="3.385cm" fo:break-before="auto" style:use-optimal-row-height="false"/>
    </style:style>
    <style:style style:name="ro21" style:family="table-row">
      <style:table-row-properties style:row-height="2.422cm" fo:break-before="auto" style:use-optimal-row-height="false"/>
    </style:style>
    <style:style style:name="ro22" style:family="table-row">
      <style:table-row-properties style:row-height="0.487cm" fo:break-before="auto" style:use-optimal-row-height="tru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data-style-name="N100">
      <style:table-cell-properties fo:border-bottom="0.06pt solid #000000" fo:background-color="#00206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data-style-name="N100">
      <style:table-cell-properties fo:border-bottom="none" fo:background-color="#0070c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data-style-name="N100">
      <style:table-cell-properties fo:background-color="#7030a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data-style-name="N100">
      <style:table-cell-properties fo:border-bottom="none"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data-style-name="N100">
      <style:table-cell-properties fo:border-bottom="none" fo:background-color="#ff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data-style-name="N100">
      <style:table-cell-properties fo:background-color="#00b05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data-style-name="N100">
      <style:table-cell-properties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00">
      <style:table-cell-properties fo:border-bottom="0.06pt solid #000000" fo:background-color="#00206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00">
      <style:table-cell-properties fo:border-bottom="0.06pt solid #000000" fo:background-color="#00206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100">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font-name="Arial" style:font-style-complex="normal" style:font-style-asian="normal" style:font-weight-complex="bold" style:font-weight-asian="bold" style:font-size-complex="11pt" style:font-size-asian="11pt" style:font-name-complex="Arial" style:use-window-font-color="true" style:text-position="0% 100%" style:text-outline="false" fo:font-style="normal" style:text-line-through-type="none" style:text-underline-style="none" style:text-underline-color="font-color" fo:font-weight="bold" fo:font-size="11pt" fo:text-shadow="none"/>
    </style:style>
    <style:style style:name="T2" style:family="text">
      <style:text-properties style:font-name="Arial" style:font-style-complex="normal" style:font-style-asian="normal" style:font-size-complex="11pt" style:font-size-asian="11pt" style:font-name-complex="Arial" style:use-window-font-color="true"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3"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style:font-name-complex="Arial" style:text-outline="false" fo:text-shadow="none" style:use-window-font-color="true" fo:font-size="11pt" fo:font-weight="normal" style:text-underline-style="none" style:text-underline-color="font-color" style:text-line-through-type="none" fo:font-style="normal" style:font-size-complex="11pt" style:font-weight-asian="normal" style:font-weight-complex="normal" style:font-style-asian="normal" style:font-name="Arial" style:font-style-complex="normal" style:text-position="0% 100%" style:font-size-asian="11pt"/>
    </style:style>
    <style:style style:name="T6" style:family="text">
      <style:text-properties style:font-name-complex="Arial" style:text-outline="false" fo:text-shadow="none" style:use-window-font-color="true" style:text-underline-style="none" style:text-underline-color="font-color" style:text-line-through-type="none" fo:font-style="normal" style:font-style-asian="normal" style:font-name="Arial" style:font-style-complex="normal" style:text-position="0% 100%" style:font-size-asian="12pt" fo:font-weight="bold" fo:font-size="12pt" style:font-size-complex="12pt" style:font-weight-complex="bold" style:font-weight-asian="bold"/>
    </style:style>
    <style:style style:name="T7" style:family="text">
      <style:text-properties style:font-name-complex="Arial" style:text-outline="false" fo:text-shadow="none" style:use-window-font-color="true" style:text-underline-style="none" style:text-underline-color="font-color" style:text-line-through-type="none" fo:font-style="normal" style:font-style-asian="normal" style:font-name="Arial" style:font-style-complex="normal" style:text-position="0% 100%" fo:font-size="11pt" fo:font-weight="normal" style:font-size-asian="11pt" style:font-size-complex="11pt" style:font-weight-asian="normal" style:font-weight-complex="normal"/>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7"/>
        <table:table-column table:style-name="co2" table:default-cell-style-name="ce10"/>
        <table:table-column table:style-name="co3" table:default-cell-style-name="ce12"/>
        <table:table-column table:style-name="co4" table:default-cell-style-name="ce12"/>
        <table:table-column table:style-name="co5" table:default-cell-style-name="ce12"/>
        <table:table-column table:style-name="co6" table:number-columns-repeated="1019" table:default-cell-style-name="ce12"/>
        <table:table-row table:style-name="ro1">
          <table:table-cell table:style-name="ce1" office:value-type="string" calcext:value-type="string">
            <text:p>FUNCTION</text:p>
          </table:table-cell>
          <table:table-cell table:style-name="ce8" office:value-type="string" calcext:value-type="string">
            <text:p>CATEGORY</text:p>
          </table:table-cell>
          <table:table-cell table:style-name="ce11" office:value-type="string" calcext:value-type="string">
            <text:p>SUBCATEGORY</text:p>
          </table:table-cell>
          <table:table-cell table:style-name="ce11" office:value-type="string" calcext:value-type="string">
            <text:p>APPLICAZIONE AL CONTESTO RANSOMWARE</text:p>
          </table:table-cell>
          <table:table-cell table:style-name="ce1" office:value-type="string" calcext:value-type="string">
            <text:p>INFORMATIVE REFERENCES</text:p>
          </table:table-cell>
          <table:table-cell table:number-columns-repeated="1019"/>
        </table:table-row>
        <table:table-row table:style-name="ro2">
          <table:table-cell table:style-name="ce2" office:value-type="string" calcext:value-type="string" table:number-columns-spanned="1" table:number-rows-spanned="11">
            <text:p>IDENTIFY (ID)</text:p>
          </table:table-cell>
          <table:table-cell table:style-name="ce9" office:value-type="string" calcext:value-type="string" table:number-columns-spanned="1" table:number-rows-spanned="5">
            <text:p><text:span text:style-name="T1">Asset Management (ID.AM)</text:span><text:span text:style-name="T2">: I dati, il personale, i dispositivi e i sistemi e le facilities necessari all'organizzazione sono identificati e gestiti in coerenza con gli obiettivi e con la strategia di rischio dell'organizzazione.</text:span></text:p>
          </table:table-cell>
          <table:table-cell table:style-name="ce9" office:value-type="string" calcext:value-type="string">
            <text:p><text:span text:style-name="T1">ID.AM-1</text:span><text:span text:style-name="T2">: Sono censiti i sistemi e gli apparati fisici in uso nell'organizzazione</text:span></text:p>
          </table:table-cell>
          <table:table-cell table:style-name="ce13" office:value-type="string" calcext:value-type="string">
            <text:p>Disporre di un inventario esaustivo di tutti gli apparati fisici, comprese le unità di storage, presenti nell’organizzazione consente un più agevole ripristino della funzionalità a seguito di un attacco di tipo ransomware, l’individuazione rapida di tutti i dispositivi che possono contenere dati oggetto dell’eventuale esfiltrazione e/o cifratura ed un ripristino più efficace qualora fosse necessario reinstallare software sui dispositivi.</text:p>
          </table:table-cell>
          <table:table-cell table:style-name="ce14" office:value-type="string" calcext:value-type="string">
            <text:p><text:span text:style-name="T5">- </text:span><text:span text:style-name="T6">CIS CSC</text:span><text:span text:style-name="T7"> 1</text:span></text:p>
            <text:p><text:span text:style-name="T5">- </text:span><text:span text:style-name="T6">COBIT 5</text:span><text:span text:style-name="T7"> BAI09.01, BAI09.02</text:span></text:p>
            <text:p><text:span text:style-name="T5">- </text:span><text:span text:style-name="T6">ISA 62443-2-1:2009</text:span><text:span text:style-name="T7"> 4.2.3.4</text:span></text:p>
            <text:p><text:span text:style-name="T5">- </text:span><text:span text:style-name="T6">ISA 62443-3-3:2013</text:span><text:span text:style-name="T7"> SR 7.8</text:span></text:p>
            <text:p><text:span text:style-name="T5">- </text:span><text:span text:style-name="T6">ISO/IEC 27001:2013</text:span><text:span text:style-name="T7"> A.8.1.1, A.8.1.2</text:span></text:p>
            <text:p><text:span text:style-name="T5">- </text:span><text:span text:style-name="T6">NIST SP 800-53 Rev. 4</text:span><text:span text:style-name="T7"> CM-8, PM-5</text:span></text:p>
            <text:p><text:span text:style-name="T5">- </text:span><text:span text:style-name="T6">Misure Minime AgID</text:span><text:span text:style-name="T7"> ABSC 1</text:span></text:p>
            <text:p><text:span text:style-name="T5">- </text:span><text:span text:style-name="T6">DPCM 14 aprile 2021, n. 81</text:span><text:span text:style-name="T7"> 2.1.1</text:span></text:p>
          </table:table-cell>
          <table:table-cell table:number-columns-repeated="1019"/>
        </table:table-row>
        <table:table-row table:style-name="ro3">
          <table:covered-table-cell table:style-name="ce2"/>
          <table:covered-table-cell table:style-name="ce9"/>
          <table:table-cell table:style-name="ce9" office:value-type="string" calcext:value-type="string">
            <text:p><text:span text:style-name="T1">ID.AM-2</text:span><text:span text:style-name="T2">: Sono censite le piattaforme e le applicazioni software in uso nell'organizzazione</text:span></text:p>
          </table:table-cell>
          <table:table-cell table:style-name="ce13" office:value-type="string" calcext:value-type="string">
            <text:p>Un censimento dei software in uso, che comprenda almeno vendor, nome e versione nonché il dispositivo su cui è installato (con riferimento all’inventario di cui all’ID.AM-1) ed eventuale lista di patch installate e data degli ultimi aggiornamenti effettuati supporta le attività di analisi e recupero a seguito di eventuale attacco. Con riferimento alla gestione dei dati, l’inventario dei software consente di creare una corrispondenza tra i software e i dati che questi necessitano e trattano.</text:p>
          </table:table-cell>
          <table:table-cell table:style-name="ce14" office:value-type="string" calcext:value-type="string">
            <text:p><text:span text:style-name="T5">- </text:span><text:span text:style-name="T6">CIS CSC</text:span><text:span text:style-name="T7"> 2</text:span></text:p>
            <text:p><text:span text:style-name="T5">- </text:span><text:span text:style-name="T6">COBIT 5</text:span><text:span text:style-name="T7"> BAI09.01, BAI09.02, BAI09.05</text:span></text:p>
            <text:p><text:span text:style-name="T5">- </text:span><text:span text:style-name="T6">ISA 62443-2-1:2009</text:span><text:span text:style-name="T7"> 4.2.3.4</text:span></text:p>
            <text:p><text:span text:style-name="T5">- </text:span><text:span text:style-name="T6">ISA 62443-3-3:2013</text:span><text:span text:style-name="T7"> SR 7.8</text:span></text:p>
            <text:p><text:span text:style-name="T5">- </text:span><text:span text:style-name="T6">ISO/IEC 27001:2013</text:span><text:span text:style-name="T7"> A.8.1.1, A.8.1.2, A.12.5.1</text:span></text:p>
            <text:p><text:span text:style-name="T5">- </text:span><text:span text:style-name="T6">NIST SP 800-53 Rev. 4</text:span><text:span text:style-name="T7"> CM-8, PM-5</text:span></text:p>
            <text:p><text:span text:style-name="T5">- </text:span><text:span text:style-name="T6">Misure Minime AgID</text:span><text:span text:style-name="T7"> ABSC 2</text:span></text:p>
            <text:p><text:span text:style-name="T5">- </text:span><text:span text:style-name="T6">DPCM 14 aprile 2021, n. 81</text:span><text:span text:style-name="T7"> 2.1.2</text:span></text:p>
          </table:table-cell>
          <table:table-cell table:number-columns-repeated="1019"/>
        </table:table-row>
        <table:table-row table:style-name="ro4">
          <table:covered-table-cell table:style-name="ce2"/>
          <table:covered-table-cell table:style-name="ce9"/>
          <table:table-cell table:style-name="ce9" office:value-type="string" calcext:value-type="string">
            <text:p><text:span text:style-name="T1">ID.AM-3</text:span><text:span text:style-name="T2">: I flussi di dati e comunicazioni inerenti l'organizzazione sono identificati</text:span></text:p>
          </table:table-cell>
          <table:table-cell table:style-name="ce13" office:value-type="string" calcext:value-type="string">
            <text:p>L’identificazione dei flussi dei dati (da quali e verso quali dispositivi e reti transitano) consente l’individuazione delle informazioni e processi a rischio in caso di attacco e di prevedere i possibili percorsi degli attaccanti in caso di movimenti laterali.</text:p>
          </table:table-cell>
          <table:table-cell table:style-name="ce14" office:value-type="string" calcext:value-type="string">
            <text:p><text:span text:style-name="T5">- </text:span><text:span text:style-name="T6">CIS CSC</text:span><text:span text:style-name="T7"> 12</text:span></text:p>
            <text:p><text:span text:style-name="T5">- </text:span><text:span text:style-name="T6">COBIT 5</text:span><text:span text:style-name="T7"> DSS05.02</text:span></text:p>
            <text:p><text:span text:style-name="T5">- </text:span><text:span text:style-name="T6">ISA 62443-2-1:2009</text:span><text:span text:style-name="T7"> 4.2.3.4</text:span></text:p>
            <text:p><text:span text:style-name="T5">- </text:span><text:span text:style-name="T6">ISO/IEC 27001:2013</text:span><text:span text:style-name="T7"> A.13.2.1, A.13.2.2</text:span></text:p>
            <text:p><text:span text:style-name="T5">- </text:span><text:span text:style-name="T6">NIST SP 800-53 Rev. 4</text:span><text:span text:style-name="T7"> AC-4, CA-3, CA-9, PL-8</text:span></text:p>
            <text:p><text:span text:style-name="T5">- </text:span><text:span text:style-name="T6">Misure Minime AgID</text:span><text:span text:style-name="T7"> ABSC 5.1.4, 13.3.1, 13.4.1, 13.6, 13.7.1, 13.8.1</text:span></text:p>
          </table:table-cell>
          <table:table-cell table:number-columns-repeated="1019"/>
        </table:table-row>
        <table:table-row table:style-name="ro4">
          <table:covered-table-cell table:style-name="ce2"/>
          <table:covered-table-cell table:style-name="ce9"/>
          <table:table-cell table:style-name="ce9" office:value-type="string" calcext:value-type="string">
            <text:p><text:span text:style-name="T1">ID.AM-5</text:span><text:span text:style-name="T2">: Le risorse (es: hardware, dispositivi, dati, allocazione temporale, personale e software) sono prioritizzate in base alla loro classificazione (e.g. confidenzialità, integrità, disponibilità), criticità e valore per il business dell'organizzazione</text:span></text:p>
          </table:table-cell>
          <table:table-cell table:style-name="ce13" office:value-type="string" calcext:value-type="string">
            <text:p>Classificare i dati in base al livello di criticità che questi rivestono all’interno dell’organizzazione ed attuare misure di protezione a complessità crescente, in accordo a tale classificazione, consente di ottimizzare le risorse a disposizione. Ciò al fine sia di rendere più difficile il lavoro <text:s/>degli attaccanti, sia di individuare chiaramente quali porzioni di dati sono critiche e necessitano, ad esempio, di backup più frequenti e in siti isolati.</text:p>
          </table:table-cell>
          <table:table-cell table:style-name="ce14" office:value-type="string" calcext:value-type="string">
            <text:p><text:span text:style-name="T5">- </text:span><text:span text:style-name="T6">CIS CSC</text:span><text:span text:style-name="T7"> 13, 14</text:span></text:p>
            <text:p><text:span text:style-name="T5">- </text:span><text:span text:style-name="T6">COBIT 5</text:span><text:span text:style-name="T7"> APO03.03, APO03.04, APO12.01, BAI04.02, BAI09.02</text:span></text:p>
            <text:p><text:span text:style-name="T5">- </text:span><text:span text:style-name="T6">ISA 62443-2-1:2009</text:span><text:span text:style-name="T7"> 4.2.3.6</text:span></text:p>
            <text:p><text:span text:style-name="T5">- </text:span><text:span text:style-name="T6">ISO/IEC 27001:2013</text:span><text:span text:style-name="T7"> A.8.2.1</text:span></text:p>
            <text:p><text:span text:style-name="T5">- </text:span><text:span text:style-name="T6">NIST SP 800-53 Rev. 4</text:span><text:span text:style-name="T7"> CP-2, RA-2, SA-14, SC-6</text:span></text:p>
            <text:p><text:span text:style-name="T5">- </text:span><text:span text:style-name="T6">Misure Minime AgID</text:span><text:span text:style-name="T7"> ABSC 13.1.1, 13.2.1</text:span></text:p>
          </table:table-cell>
          <table:table-cell table:number-columns-repeated="1019"/>
        </table:table-row>
        <table:table-row table:style-name="ro5">
          <table:covered-table-cell table:style-name="ce2"/>
          <table:covered-table-cell table:style-name="ce9"/>
          <table:table-cell table:style-name="ce9" office:value-type="string" calcext:value-type="string">
            <text:p><text:span text:style-name="T1">DP-ID.AM-7</text:span><text:span text:style-name="T2">: Sono definiti e resi noti ruoli e responsabilità inerenti al trattamento e la protezione dei dati personali per tutto il personale e per eventuali terze parti rilevanti (es. fornitori, clienti, partner)</text:span></text:p>
          </table:table-cell>
          <table:table-cell table:style-name="ce13" office:value-type="string" calcext:value-type="string">
            <text:p>Specie in caso di gestione degli incidenti, risulta particolarmente utile l'individuazione di referenti e responsabili in grado di agevolare le fasi di contenimento e recupero. Ciò non solo in caso di trattamento di dati personali, come previsto per legge, ma anche per il trattamento dei dati critici dell'organizzazione, dei clienti e dei partner.</text:p>
          </table:table-cell>
          <table:table-cell table:style-name="ce14" office:value-type="string" calcext:value-type="string">
            <text:p><text:span text:style-name="T5">- </text:span><text:span text:style-name="T6">GDPR</text:span><text:span text:style-name="T7"> - Artt. 24, 26-29, 37-39</text:span></text:p>
            <text:p><text:span text:style-name="T5">- </text:span><text:span text:style-name="T6">D.Lgs. 30/6/2003 n. 196</text:span><text:span text:style-name="T7"> Artt. 2- quaterdecies, 2-quinquiesdecies, 2- sexiesdecies</text:span></text:p>
            <text:p><text:span text:style-name="T5">- </text:span><text:span text:style-name="T6">ISO/IEC 29100:2011</text:span><text:span text:style-name="T7"> 4.2, 4.3, 5.10</text:span></text:p>
          </table:table-cell>
          <table:table-cell table:number-columns-repeated="1019"/>
        </table:table-row>
        <table:table-row table:style-name="ro6">
          <table:covered-table-cell table:style-name="ce2"/>
          <table:table-cell table:style-name="ce9" office:value-type="string" calcext:value-type="string" table:number-columns-spanned="1" table:number-rows-spanned="2">
            <text:p><text:span text:style-name="T1">Business Environment (ID.BE)</text:span><text:span text:style-name="T2">: La mission dell'organizzazione, gli obiettivi, le attività e gli attori coinvolti sono compresi e valutate in termini di priorità. Tali informazioni influenzano i ruoli, le responsabilità di cybersecurity e le decisioni in materia di gestione del rischio.</text:span></text:p>
          </table:table-cell>
          <table:table-cell table:style-name="ce9" office:value-type="string" calcext:value-type="string">
            <text:p><text:span text:style-name="T1">ID.BE-4</text:span><text:span text:style-name="T2">: Sono identificate e rese note interdipendenze e funzioni fondamentali per la fornitura di servizi critici</text:span></text:p>
          </table:table-cell>
          <table:table-cell table:style-name="ce13" office:value-type="string" calcext:value-type="string">
            <text:p>Dal momento che le funzioni fondamentali spesso dipendono dai dati che trattano, specie in caso di servizi critici, occorre identificare a priori da quali dati dipendono quali funzioni. Questo permette di organizzare le funzioni critiche in modo da scongiurare effetti a cascata in caso di attacco che renda indisponibili anche solo una porzione delle informazioni.</text:p>
          </table:table-cell>
          <table:table-cell table:style-name="ce14" office:value-type="string" calcext:value-type="string">
            <text:p><text:span text:style-name="T5">- </text:span><text:span text:style-name="T6">COBIT 5</text:span><text:span text:style-name="T7"> APO10.01, BAI04.02, BAI09.02</text:span></text:p>
            <text:p><text:span text:style-name="T5">- </text:span><text:span text:style-name="T6">ISO/IEC 27001:2013</text:span><text:span text:style-name="T7"> A.11.2.2, A.11.2.3, A.12.1.3</text:span></text:p>
            <text:p><text:span text:style-name="T5">- </text:span><text:span text:style-name="T6">NIST SP 800-53 Rev. 4</text:span><text:span text:style-name="T7"> CP-8, PE-9, PE-11, PM-8, SA-14</text:span></text:p>
          </table:table-cell>
          <table:table-cell table:number-columns-repeated="1019"/>
        </table:table-row>
        <table:table-row table:style-name="ro7">
          <table:covered-table-cell table:style-name="ce2"/>
          <table:covered-table-cell table:style-name="ce9"/>
          <table:table-cell table:style-name="ce9" office:value-type="string" calcext:value-type="string">
            <text:p><text:span text:style-name="T1">ID.BE-5</text:span><text:span text:style-name="T2">: Sono identificati e resi noti i requisiti di resilienza a supporto della fornitura di servizi critici per tutti gli stati di esercizio (es. sotto stress/attacco, in fase di recovery, normale esercizio)</text:span></text:p>
          </table:table-cell>
          <table:table-cell table:style-name="ce13" office:value-type="string" calcext:value-type="string">
            <text:p>I requisiti di resilienza dovrebbero essere definiti anche per i dati che i servizi critici utilizzano, tenendo opportunamente conto dei flussi di cui alla ID.AM-3 e delle interdipendenze di cui alla</text:p>
            <text:p>ID.BE-4.</text:p>
          </table:table-cell>
          <table:table-cell table:style-name="ce14" office:value-type="string" calcext:value-type="string">
            <text:p><text:span text:style-name="T5">- </text:span><text:span text:style-name="T6">COBIT 5</text:span><text:span text:style-name="T7"> BAI03.02, DSS04.02</text:span></text:p>
            <text:p><text:span text:style-name="T5">- </text:span><text:span text:style-name="T6">ISO/IEC 27001:2013</text:span><text:span text:style-name="T7"> A.11.1.4, A.17.1.1, A.17.1.2, A.17.2.1</text:span></text:p>
            <text:p><text:span text:style-name="T5">- </text:span><text:span text:style-name="T6">NIST SP 800-53 Rev. 4</text:span><text:span text:style-name="T7"> CP-2, CP-11, SA-13, SA-14</text:span></text:p>
          </table:table-cell>
          <table:table-cell table:number-columns-repeated="1019"/>
        </table:table-row>
        <table:table-row table:style-name="ro3">
          <table:covered-table-cell table:style-name="ce2"/>
          <table:table-cell table:style-name="ce9" office:value-type="string" calcext:value-type="string">
            <text:p><text:span text:style-name="T1">Governance (ID.GV)</text:span><text:span text:style-name="T2">: Le</text:span></text:p>
            <text:p><text:span text:style-name="T3">politiche, le procedure e i processi per gestire e monitorare i requisiti dell'organizzazione (organizzativi, legali, relativi al rischio, ambientali) sono compresi e utilizzati nella gestione del rischio di cybersecurity.</text:span></text:p>
          </table:table-cell>
          <table:table-cell table:style-name="ce9" office:value-type="string" calcext:value-type="string">
            <text:p><text:span text:style-name="T1">ID.GV-4</text:span><text:span text:style-name="T2">: La governance ed i processi di risk management includono la gestione dei rischi legati alla cybersecurity</text:span></text:p>
          </table:table-cell>
          <table:table-cell table:style-name="ce13" office:value-type="string" calcext:value-type="string">
            <text:p>Il rischio derivante dai ransomware moderni (cifratura dei dati ed esfiltrazione) deve essere opportunamente considerato nei processi di risk management dell'organizzazione.</text:p>
          </table:table-cell>
          <table:table-cell table:style-name="ce14" office:value-type="string" calcext:value-type="string">
            <text:p><text:span text:style-name="T5">- </text:span><text:span text:style-name="T6">COBIT 5</text:span><text:span text:style-name="T7"> EDM03.02, APO12.02, APO12.05, DSS04.02</text:span></text:p>
            <text:p><text:span text:style-name="T5">- </text:span><text:span text:style-name="T6">ISA 62443-2-1:2009</text:span><text:span text:style-name="T7"> 4.2.3.1, 4.2.3.3, 4.2.3.8, 4.2.3.9, 4.2.3.11, 4.3.2.4.3, 4.3.2.6.3</text:span></text:p>
            <text:p><text:span text:style-name="T5">- </text:span><text:span text:style-name="T6">ISO/IEC 27001:2013</text:span><text:span text:style-name="T7"> Clause 6</text:span></text:p>
            <text:p><text:span text:style-name="T5">- </text:span><text:span text:style-name="T6">NIST SP 800-53 Rev. 4</text:span><text:span text:style-name="T7"> SA-2, PM-3, PM-7, PM-9, PM-10, PM-11</text:span></text:p>
            <text:p><text:span text:style-name="T5">- </text:span><text:span text:style-name="T6">D.Lgs. 18/5/2018 n. 65</text:span><text:span text:style-name="T7"> Artt. 12(1), 14(1)</text:span></text:p>
            <text:p><text:span text:style-name="T5">- </text:span><text:span text:style-name="T6">DPCM 14 aprile 2021, n. 81</text:span><text:span text:style-name="T7"> 2.2.2</text:span></text:p>
            <text:p><text:span text:style-name="T5">- </text:span><text:span text:style-name="T6">CIS CSC</text:span><text:span text:style-name="T7"> 4</text:span></text:p>
            <text:p><text:span text:style-name="T5">- </text:span><text:span text:style-name="T6">COBIT 5</text:span><text:span text:style-name="T7"> DSS04.02</text:span></text:p>
          </table:table-cell>
          <table:table-cell table:number-columns-repeated="1019"/>
        </table:table-row>
        <table:table-row table:style-name="ro8">
          <table:covered-table-cell table:style-name="ce2"/>
          <table:table-cell table:style-name="ce9" office:value-type="string" calcext:value-type="string">
            <text:p><text:span text:style-name="T1">Risk Assessment (ID.RA)</text:span><text:span text:style-name="T2">: L'impresa comprende il rischio di cybersecurity inerente l'operatività dell'organizzazione (incluse la mission, le funzioni, l'immagine o la reputazione), gli asset e gli individui.</text:span></text:p>
          </table:table-cell>
          <table:table-cell table:style-name="ce9" office:value-type="string" calcext:value-type="string">
            <text:p><text:span text:style-name="T1">ID.RA-4</text:span><text:span text:style-name="T2">: Sono identificati i potenziali impatti sul business e le relative probabilità di accadimento</text:span></text:p>
          </table:table-cell>
          <table:table-cell table:style-name="ce13" office:value-type="string" calcext:value-type="string">
            <text:p>La comprensione degli impatti potenziali di un attacco ransomware all'interno dell'organizzazione consente di raffinare l’analisi costi-benefici e prioritizzare le attività volte alla risposta ed al recupero, oltre a supportare le decisioni durante l’eventuale gestione dell’evento cibernetico.</text:p>
          </table:table-cell>
          <table:table-cell table:style-name="ce14" office:value-type="string" calcext:value-type="string">
            <text:p><text:span text:style-name="T5">- </text:span><text:span text:style-name="T6">ISA 62443-2-1:2009</text:span><text:span text:style-name="T7"> 4.2.3, 4.2.3.9, 4.2.3.12</text:span></text:p>
            <text:p><text:span text:style-name="T5">- </text:span><text:span text:style-name="T6">ISO/IEC 27001:2013</text:span><text:span text:style-name="T7"> A.16.1.6, Clause 6.1.2</text:span></text:p>
            <text:p><text:span text:style-name="T5">- </text:span><text:span text:style-name="T6">NIST SP 800-53 Rev. 4</text:span><text:span text:style-name="T7"> RA-2, RA-3, SA-14, PM-9, PM-11</text:span></text:p>
            <text:p><text:span text:style-name="T5">- </text:span><text:span text:style-name="T6">Misure Minime AgID</text:span><text:span text:style-name="T7"> ABSC 4.8.1</text:span></text:p>
          </table:table-cell>
          <table:table-cell table:number-columns-repeated="1019"/>
        </table:table-row>
        <table:table-row table:style-name="ro9">
          <table:covered-table-cell table:style-name="ce2"/>
          <table:table-cell table:style-name="ce9" office:value-type="string" calcext:value-type="string">
            <text:p><text:span text:style-name="T1">Supply Chain Risk Management (ID.SC)</text:span><text:span text:style-name="T2">: Le priorità, i vincoli, le tolleranze al rischio e le ipotesi dell'organizzazione sono stabilite e utilizzate per supportare le decisioni di rischio associate alla gestione del rischio legato alla catena di approvvigionamento.</text:span></text:p>
            <text:p><text:span text:style-name="T3">L'organizzazione ha definito e implementato i processi atti a identificare, valutare e gestire il rischio legato alla catena di approvvigionamento.</text:span></text:p>
          </table:table-cell>
          <table:table-cell table:style-name="ce9" office:value-type="string" calcext:value-type="string">
            <text:p><text:span text:style-name="T1">ID.SC-5</text:span><text:span text:style-name="T2">: La pianificazione e la verifica della risposta e del ripristino sono condotti con i fornitori e i partner terzi</text:span></text:p>
          </table:table-cell>
          <table:table-cell table:style-name="ce13" office:value-type="string" calcext:value-type="string">
            <text:p>È utile valutare con eventuali fornitori di storage remoto le politiche di backup e ripristino dei dati e tenerne conto in fase di analisi dei rischi derivanti da ransomware.</text:p>
          </table:table-cell>
          <table:table-cell table:style-name="ce14" office:value-type="string" calcext:value-type="string">
            <text:p><text:span text:style-name="T5">- </text:span><text:span text:style-name="T6">CIS CSC</text:span><text:span text:style-name="T7"> 19, 20</text:span></text:p>
            <text:p><text:span text:style-name="T5">- </text:span><text:span text:style-name="T6">COBIT 5</text:span><text:span text:style-name="T7"> DSS04.04</text:span></text:p>
            <text:p><text:span text:style-name="T5">- </text:span><text:span text:style-name="T6">ISA 62443-2-1:2009</text:span><text:span text:style-name="T7"> 4.3.2.5.7, 4.3.4.5.11</text:span></text:p>
            <text:p><text:span text:style-name="T5">- </text:span><text:span text:style-name="T6">ISA 62443-3-3:2013</text:span><text:span text:style-name="T7"> SR 2.8, SR 3.3, SR.6.1, SR 7.3, SR 7.4</text:span></text:p>
            <text:p><text:span text:style-name="T5">- </text:span><text:span text:style-name="T6">ISO/IEC 27001:2013</text:span><text:span text:style-name="T7"> A.17.1.3</text:span></text:p>
            <text:p><text:span text:style-name="T5">- </text:span><text:span text:style-name="T6">NIST SP 800-53 Rev. 4</text:span><text:span text:style-name="T7"> CP-2, CP-4, IR- 3, IR-4, IR-6, IR-8, IR-9</text:span></text:p>
          </table:table-cell>
          <table:table-cell table:number-columns-repeated="1019"/>
        </table:table-row>
        <table:table-row table:style-name="ro7">
          <table:covered-table-cell table:style-name="ce2"/>
          <table:table-cell table:style-name="ce9" office:value-type="string" calcext:value-type="string">
            <text:p><text:span text:style-name="T1">Data Management (DP-ID.DM)</text:span><text:span text:style-name="T2">: i dati personali sono trattati attraverso processi definiti, in coerenza con le normative di riferimento.</text:span></text:p>
          </table:table-cell>
          <table:table-cell table:style-name="ce9" office:value-type="string" calcext:value-type="string">
            <text:p><text:span text:style-name="T1">DP-ID.DM-1</text:span><text:span text:style-name="T2">: Il ciclo di vita dei dati è definito e documentato</text:span></text:p>
          </table:table-cell>
          <table:table-cell table:style-name="ce13" office:value-type="string" calcext:value-type="string">
            <text:p>Politiche di distruzione dei dati non più necessari, ed in generale la corretta gestione del ciclo di vita del dato, riducono la superficie di attacco e di conseguenza la possibilità che terzi accedano a porzioni obsolete di dati, le quali potrebbero comunque risultare sensibili (rif. PR-IP.6).</text:p>
          </table:table-cell>
          <table:table-cell table:style-name="ce14" office:value-type="string" calcext:value-type="string">
            <text:p><text:span text:style-name="T5">- </text:span><text:span text:style-name="T6">GDPR</text:span><text:span text:style-name="T7"> - Art. 5,6,9-11, 30</text:span></text:p>
          </table:table-cell>
          <table:table-cell table:number-columns-repeated="1019"/>
        </table:table-row>
        <table:table-row table:style-name="ro10">
          <table:table-cell table:style-name="ce3" office:value-type="string" calcext:value-type="string" table:number-columns-spanned="1" table:number-rows-spanned="11">
            <text:p>PROTECT (PR)</text:p>
          </table:table-cell>
          <table:table-cell table:style-name="ce9" office:value-type="string" calcext:value-type="string">
            <text:p><text:span text:style-name="T1">Identity Management, Authentication and Access Control (PR.AC)</text:span><text:span text:style-name="T2">: L'accesso agli asset fisici e logici ed alle relative risorse è limitato al personale, ai processi e ai dispositivi autorizzati, ed è gestito in maniera coerente con la valutazione del rischio di accesso non autorizzato alle attività ed alle transazioni autorizzate</text:span></text:p>
          </table:table-cell>
          <table:table-cell table:style-name="ce9" office:value-type="string" calcext:value-type="string">
            <text:p><text:span text:style-name="T1">PR.AC-4</text:span><text:span text:style-name="T2">: I diritti di accesso alle risorse e le relative autorizzazioni sono amministrati secondo il principio del privilegio minimo e della separazione delle funzioni</text:span></text:p>
          </table:table-cell>
          <table:table-cell table:style-name="ce13" office:value-type="string" calcext:value-type="string">
            <text:p>Applicare il principio del privilegio minimo anche all'accesso ai dati risulta di fondamentale importanza per limitare l'impatto di eventuali attacchi.</text:p>
          </table:table-cell>
          <table:table-cell table:style-name="ce14" office:value-type="string" calcext:value-type="string">
            <text:p><text:span text:style-name="T5">- </text:span><text:span text:style-name="T6">CIS CSC</text:span><text:span text:style-name="T7"> 3, 5, 12, 14, 15, 16, 18 </text:span></text:p>
            <text:p><text:span text:style-name="T5">- </text:span><text:span text:style-name="T6">COBIT 5</text:span><text:span text:style-name="T7"> DSS05.04</text:span></text:p>
            <text:p><text:span text:style-name="T5">- </text:span><text:span text:style-name="T6">ISA 62443-2-1:2009</text:span><text:span text:style-name="T7"> 4.3.3.7.3</text:span></text:p>
            <text:p><text:span text:style-name="T5">- </text:span><text:span text:style-name="T6">ISA 62443-3-3:2013</text:span><text:span text:style-name="T7"> SR 2.1</text:span></text:p>
            <text:p><text:span text:style-name="T5">- </text:span><text:span text:style-name="T6">ISO/IEC 27001:2013</text:span><text:span text:style-name="T7"> A.6.1.2, A.9.1.2, A.9.2.3, A.9.4.1, A.9.4.4, A.9.4.5</text:span></text:p>
            <text:p><text:span text:style-name="T5">- </text:span><text:span text:style-name="T6">NIST SP 800-53 Rev. 4</text:span><text:span text:style-name="T7"> AC-1, AC-2, AC-3, AC-5, AC-6, AC-14, AC-16, AC-24</text:span></text:p>
            <text:p><text:span text:style-name="T5">- </text:span><text:span text:style-name="T6">D.Lgs. 18/5/2018 n. 65</text:span><text:span text:style-name="T7"> Artt. 12(1)-(3), 14(1)-(3), 14(13)</text:span></text:p>
            <text:p><text:span text:style-name="T5">- </text:span><text:span text:style-name="T6">Misure Minime AgID</text:span><text:span text:style-name="T7"> ABSC 5.1.1, 5.1.2, 5.1.3, 13.9.1</text:span></text:p>
            <text:p><text:span text:style-name="T5">- </text:span><text:span text:style-name="T6">GDPR</text:span><text:span text:style-name="T7"> - Artt. 25, 32</text:span></text:p>
            <text:p><text:span text:style-name="T5">- </text:span><text:span text:style-name="T6">ISO/IEC 29100:2011</text:span><text:span text:style-name="T7"> 5.11</text:span></text:p>
            <text:p><text:span text:style-name="T5">- </text:span><text:span text:style-name="T6">DPCM 14 aprile 2021, n. 81</text:span><text:span text:style-name="T7"> 3.1.4</text:span></text:p>
            <text:p><text:span text:style-name="T3"/></text:p>
          </table:table-cell>
          <table:table-cell table:number-columns-repeated="1019"/>
        </table:table-row>
        <table:table-row table:style-name="ro11">
          <table:covered-table-cell table:style-name="ce3"/>
          <table:table-cell table:style-name="ce9" office:value-type="string" calcext:value-type="string" table:number-columns-spanned="1" table:number-rows-spanned="4">
            <text:p><text:span text:style-name="T1">Data Security (PR.DS)</text:span><text:span text:style-name="T2">: I dati sono memorizzati e gestiti in accordo alla strategia di gestione del rischio dell'organizzazione, al fine di garantire l'integrità, la confidenzialità e la disponibilità delle informazioni.</text:span></text:p>
          </table:table-cell>
          <table:table-cell table:style-name="ce9" office:value-type="string" calcext:value-type="string">
            <text:p><text:span text:style-name="T1">PR.DS-1</text:span><text:span text:style-name="T2">: I dati memorizzati sono protetti</text:span></text:p>
          </table:table-cell>
          <table:table-cell table:style-name="ce13" office:value-type="string" calcext:value-type="string">
            <text:p>Qualora possibile occorre implementare meccanismi per proteggere la confidenzialità delle informazioni memorizzate (data at rest), quali ad esempio, configurazioni e regole appropriate per i firewall e i gateway, l'utilizzo di IDS/IPS, l'utilizzo di crittografia.</text:p>
          </table:table-cell>
          <table:table-cell table:style-name="ce14" office:value-type="string" calcext:value-type="string">
            <text:p><text:span text:style-name="T5">- </text:span><text:span text:style-name="T6">CIS CSC</text:span><text:span text:style-name="T7"> 13, 14</text:span></text:p>
            <text:p><text:span text:style-name="T5">- </text:span><text:span text:style-name="T6">COBIT 5</text:span><text:span text:style-name="T7"> APO01.06, BAI02.01, BAI06.01, DSS04.07, DSS05.03, DSS06.06</text:span></text:p>
            <text:p><text:span text:style-name="T5">- </text:span><text:span text:style-name="T6">ISA 62443-3-3:2013</text:span><text:span text:style-name="T7"> SR 3.4, SR 4.1</text:span></text:p>
            <text:p><text:span text:style-name="T5">- </text:span><text:span text:style-name="T6">ISO/IEC 27001:2013</text:span><text:span text:style-name="T7"> A.8.2.3</text:span></text:p>
            <text:p><text:span text:style-name="T5">- </text:span><text:span text:style-name="T6">NIST SP 800-53 Rev. 4</text:span><text:span text:style-name="T7"> MP-8, SC-12, SC-28</text:span></text:p>
            <text:p><text:span text:style-name="T5">- </text:span><text:span text:style-name="T6">D.Lgs. 18/5/2018 n. 65</text:span><text:span text:style-name="T7"> Artt. 12(1)-(3), 14(1)-(3), 14(13)</text:span></text:p>
            <text:p><text:span text:style-name="T5">- </text:span><text:span text:style-name="T6">Misure Minime AgID</text:span><text:span text:style-name="T7"> ABSC 13.3.1</text:span></text:p>
            <text:p><text:span text:style-name="T5">- </text:span><text:span text:style-name="T6">GDPR</text:span><text:span text:style-name="T7"> - Art. 32</text:span></text:p>
            <text:p><text:span text:style-name="T5">- </text:span><text:span text:style-name="T6">ISO/IEC 29100:2011</text:span><text:span text:style-name="T7"> 5.11</text:span></text:p>
            <text:p><text:span text:style-name="T5">- </text:span><text:span text:style-name="T6">DPCM 14 aprile 2021, n. 81</text:span><text:span text:style-name="T7"> 3.1.1</text:span></text:p>
          </table:table-cell>
          <table:table-cell table:number-columns-repeated="1019"/>
        </table:table-row>
        <table:table-row table:style-name="ro3">
          <table:covered-table-cell table:style-name="ce3"/>
          <table:covered-table-cell table:style-name="ce9"/>
          <table:table-cell table:style-name="ce9" office:value-type="string" calcext:value-type="string">
            <text:p><text:span text:style-name="T1">PR.DS-4</text:span><text:span text:style-name="T2">: I sistemi hanno adeguate risorse a disposizione per poter garantire la disponibilità</text:span></text:p>
          </table:table-cell>
          <table:table-cell table:style-name="ce13" office:value-type="string" calcext:value-type="string">
            <text:p>Un elevato grado di ridondanza dei dati, specie quelli individuati quali critici, ottenibile tramite l'utilizzo di tecniche di replicazione (hot-replica e cold-replica) può risultare utile al recupero di dati a seguito di attacco ransomware. In base alla criticità del dato occorre valutare l’opportunità di avere le repliche su siti remoti o comunque su porzioni di rete segmentate.</text:p>
          </table:table-cell>
          <table:table-cell table:style-name="ce14" office:value-type="string" calcext:value-type="string">
            <text:p><text:span text:style-name="T5">- </text:span><text:span text:style-name="T6">CIS CSC</text:span><text:span text:style-name="T7"> 1, 2, 13</text:span></text:p>
            <text:p><text:span text:style-name="T5">- </text:span><text:span text:style-name="T6">COBIT 5</text:span><text:span text:style-name="T7"> APO13.01, BAI04.04</text:span></text:p>
            <text:p><text:span text:style-name="T5">- </text:span><text:span text:style-name="T6">ISA 62443-3-3:2013</text:span><text:span text:style-name="T7"> SR 7.1, SR 7.2</text:span></text:p>
            <text:p><text:span text:style-name="T5">- </text:span><text:span text:style-name="T6">ISO/IEC 27001:2013</text:span><text:span text:style-name="T7"> A.12.1.3, A.17.2.1</text:span></text:p>
            <text:p><text:span text:style-name="T5">- </text:span><text:span text:style-name="T6">NIST SP 800-53 Rev. 4</text:span><text:span text:style-name="T7"> AU-4, CP-2, SC-5</text:span></text:p>
            <text:p><text:span text:style-name="T5">- </text:span><text:span text:style-name="T6">D.Lgs. 18/5/2018 n. 65</text:span><text:span text:style-name="T7"> Artt. 12(1)-(3), 14(1)-(3), 14(13)</text:span></text:p>
            <text:p><text:span text:style-name="T5">- </text:span><text:span text:style-name="T6">GDPR</text:span><text:span text:style-name="T7"> - Art. 32</text:span></text:p>
            <text:p><text:span text:style-name="T5">- </text:span><text:span text:style-name="T6">ISO/IEC 29100:2011</text:span><text:span text:style-name="T7"> 5.11</text:span></text:p>
          </table:table-cell>
          <table:table-cell table:number-columns-repeated="1019"/>
        </table:table-row>
        <table:table-row table:style-name="ro12">
          <table:covered-table-cell table:style-name="ce3"/>
          <table:covered-table-cell table:style-name="ce9"/>
          <table:table-cell table:style-name="ce9" office:value-type="string" calcext:value-type="string">
            <text:p><text:span text:style-name="T1">PR.DS-5</text:span><text:span text:style-name="T2">: Sono implementate tecniche di protezione (es. controllo di accesso) contro la sottrazione dei dati (data leak).</text:span></text:p>
          </table:table-cell>
          <table:table-cell table:style-name="ce13" office:value-type="string" calcext:value-type="string">
            <text:p>Il fenomeno della double extortion è estremamente comune nei ransomware attuali, di conseguenza le tecniche di data leak prevention giocano un ruolo fondamentale nel contrasto a questo tipo di minaccia.</text:p>
          </table:table-cell>
          <table:table-cell table:style-name="ce14" office:value-type="string" calcext:value-type="string">
            <text:p><text:span text:style-name="T5">- </text:span><text:span text:style-name="T6">CIS CSC</text:span><text:span text:style-name="T7"> 13</text:span></text:p>
            <text:p><text:span text:style-name="T5">- </text:span><text:span text:style-name="T6">COBIT 5</text:span><text:span text:style-name="T7"> APO01.06, DSS05.04, DSS05.07, DSS06.02</text:span></text:p>
            <text:p><text:span text:style-name="T5">- </text:span><text:span text:style-name="T6">ISA 62443-3-3:2013</text:span><text:span text:style-name="T7"> SR 5.2</text:span></text:p>
            <text:p><text:span text:style-name="T5">- </text:span><text:span text:style-name="T6">ISO/IEC 27001:2013</text:span><text:span text:style-name="T7"> A.6.1.2, A.7.1.1, A.7.1.2, A.7.3.1, A.8.2.2, A.8.2.3, A.9.1.1, A.9.1.2,  A.9.2.3, A.9.4.1, A.9.4.4, A.9.4.5, A.10.1.1, A.11.1.4, A.11.1.5, A.11.2.1, A.13.1.1, A.13.1.3, A.13.2.1, A.13.2.3, A.13.2.4, A.14.1.2, A.14.1.3</text:span></text:p>
            <text:p><text:span text:style-name="T5">- </text:span><text:span text:style-name="T6">NIST SP 800-53 Rev. 4</text:span><text:span text:style-name="T7"> AC-4, AC-5, AC-6, PE-19, PS-3, PS-6, SC-7, SC-8, SC-13, SC-31, SI-4</text:span></text:p>
            <text:p><text:span text:style-name="T5">- </text:span><text:span text:style-name="T6">D.Lgs. 18/5/2018 n. 65</text:span><text:span text:style-name="T7"> Artt. 12(1)-(3), 14(1)-(3), 14(13)</text:span></text:p>
            <text:p><text:span text:style-name="T5">- </text:span><text:span text:style-name="T6">Misure Minime AgID</text:span><text:span text:style-name="T7"> ABSC 13.2.1, 13.7.1, 13.8.1, 13.9.1</text:span></text:p>
            <text:p><text:span text:style-name="T5">- </text:span><text:span text:style-name="T6">GDPR</text:span><text:span text:style-name="T7"> - Art. 32</text:span></text:p>
            <text:p><text:span text:style-name="T5">- </text:span><text:span text:style-name="T6">ISO/IEC 29100:2011</text:span><text:span text:style-name="T7"> 5.11</text:span></text:p>
            <text:p><text:span text:style-name="T5">- </text:span><text:span text:style-name="T6">DPCM 14 aprile 2021, n. 81</text:span><text:span text:style-name="T7"> 3.3.3</text:span></text:p>
          </table:table-cell>
          <table:table-cell table:number-columns-repeated="1019"/>
        </table:table-row>
        <table:table-row table:style-name="ro13">
          <table:covered-table-cell table:style-name="ce3"/>
          <table:covered-table-cell table:style-name="ce9"/>
          <table:table-cell table:style-name="ce9" office:value-type="string" calcext:value-type="string">
            <text:p><text:span text:style-name="T1">PR.DS-7</text:span><text:span text:style-name="T2">: Gli ambienti di sviluppo e test sono separati dall'ambiente di produzione</text:span></text:p>
          </table:table-cell>
          <table:table-cell table:style-name="ce13" office:value-type="string" calcext:value-type="string">
            <text:p>Isolare (anche logicamente) reti e dati permette di aumentare la sicurezza dell'infrastruttura lasciando gli ambienti soggetti agli stessi controlli operativi. In un'ottica di ripristino efficace permette di aumentare la resilienza anche a seguito di un attacco.</text:p>
          </table:table-cell>
          <table:table-cell table:style-name="ce14" office:value-type="string" calcext:value-type="string">
            <text:p><text:span text:style-name="T5">- </text:span><text:span text:style-name="T6">CIS CSC</text:span><text:span text:style-name="T7"> 18, 20</text:span></text:p>
            <text:p><text:span text:style-name="T5">- </text:span><text:span text:style-name="T6">COBIT 5</text:span><text:span text:style-name="T7"> BAI03.08, BAI07.04</text:span></text:p>
            <text:p><text:span text:style-name="T5">- </text:span><text:span text:style-name="T6">ISO/IEC 27001:2013</text:span><text:span text:style-name="T7"> A.12.1.4</text:span></text:p>
            <text:p><text:span text:style-name="T5">- </text:span><text:span text:style-name="T6">NIST SP 800-53 Rev. 4</text:span><text:span text:style-name="T7"> CM-2</text:span></text:p>
            <text:p><text:span text:style-name="T5">- </text:span><text:span text:style-name="T6">D.Lgs. 18/5/2018 n. 65</text:span><text:span text:style-name="T7"> Artt. 12(1)-(3), 14(1)-(3), 14(13)</text:span></text:p>
            <text:p><text:span text:style-name="T5">- </text:span><text:span text:style-name="T6">Misure Minime AgID</text:span><text:span text:style-name="T7"> ABSC 4.10.1, 8.2.3</text:span></text:p>
            <text:p><text:span text:style-name="T5">- </text:span><text:span text:style-name="T6">DPCM 14 aprile 2021, n. 81</text:span><text:span text:style-name="T7"> 3.3.5</text:span></text:p>
            <text:p><text:span text:style-name="T3"/></text:p>
          </table:table-cell>
          <table:table-cell table:number-columns-repeated="1019"/>
        </table:table-row>
        <table:table-row table:style-name="ro14">
          <table:covered-table-cell table:style-name="ce3"/>
          <table:table-cell table:style-name="ce9" office:value-type="string" calcext:value-type="string" table:number-columns-spanned="1" table:number-rows-spanned="2">
            <text:p><text:span text:style-name="T1">Information Protection Processes and Procedures (PR.IP)</text:span><text:span text:style-name="T2">: Sono attuate e adeguate nel tempo politiche di sicurezza (che indirizzano scopo, ambito, ruoli e responsabilità, impegno da parte del management e coordinamento tra le diverse entità organizzative), processi e procedure per gestire la protezione dei sistemi informativi e degli assets.</text:span></text:p>
          </table:table-cell>
          <table:table-cell table:style-name="ce9" office:value-type="string" calcext:value-type="string">
            <text:p><text:span text:style-name="T1">PR.IP-4</text:span><text:span text:style-name="T2">: I backup delle informazioni sono eseguiti, amministrati e verificati</text:span></text:p>
          </table:table-cell>
          <table:table-cell table:style-name="ce13" office:value-type="string" calcext:value-type="string">
            <text:p>Politiche di backup periodici di dati sono eseguite secondo procedure documentate, da personale autorizzato e competente. La verifica dei backup permette di garantire l'integrità del dato. In base alla criticità del dato occorre valutare l’opportunità di avere le repliche su siti remoti o comunque su porzioni di rete segmentate.</text:p>
          </table:table-cell>
          <table:table-cell table:style-name="ce14" office:value-type="string" calcext:value-type="string">
            <text:p><text:span text:style-name="T5">- </text:span><text:span text:style-name="T6">CIS CSC</text:span><text:span text:style-name="T7"> 10</text:span></text:p>
            <text:p><text:span text:style-name="T5">- </text:span><text:span text:style-name="T6">COBIT 5</text:span><text:span text:style-name="T7"> APO13.01, DSS01.01, DSS04.07</text:span></text:p>
            <text:p><text:span text:style-name="T5">- </text:span><text:span text:style-name="T6">ISA 62443-2-1:2009</text:span><text:span text:style-name="T7"> 4.3.4.3.9</text:span></text:p>
            <text:p><text:span text:style-name="T5">- </text:span><text:span text:style-name="T6">ISA 62443-3-3:2013</text:span><text:span text:style-name="T7"> SR 7.3, SR 7.4</text:span></text:p>
            <text:p><text:span text:style-name="T5">- </text:span><text:span text:style-name="T6">ISO/IEC 27001:2013</text:span><text:span text:style-name="T7"> A.12.3.1, A.17.1.2, A.17.1.3, A.18.1.3</text:span></text:p>
            <text:p><text:span text:style-name="T5">- </text:span><text:span text:style-name="T6">NIST SP 800-53 Rev. 4</text:span><text:span text:style-name="T7"> CP-4, CP-6, CP-9</text:span></text:p>
            <text:p><text:span text:style-name="T5">- </text:span><text:span text:style-name="T6">D.Lgs. 18/5/2018 n. 65</text:span><text:span text:style-name="T7"> Artt. 12(1)-(3), 14(1)-(3), 14(13)</text:span></text:p>
            <text:p><text:span text:style-name="T5">- </text:span><text:span text:style-name="T6">Misure Minime AgID</text:span><text:span text:style-name="T7"> ABSC 10.1, 10.2.1, 10.4.1</text:span></text:p>
            <text:p><text:span text:style-name="T5">- </text:span><text:span text:style-name="T6">GDPR</text:span><text:span text:style-name="T7"> - Art. 32</text:span></text:p>
            <text:p><text:span text:style-name="T5">- </text:span><text:span text:style-name="T6">ISO/IEC 29100:2011</text:span><text:span text:style-name="T7"> 5.11</text:span></text:p>
            <text:p><text:span text:style-name="T5">- </text:span><text:span text:style-name="T6">DPCM 14 aprile 2021, n. 81</text:span><text:span text:style-name="T7"> 3.4.3</text:span></text:p>
          </table:table-cell>
          <table:table-cell table:number-columns-repeated="1019"/>
        </table:table-row>
        <table:table-row table:style-name="ro3">
          <table:covered-table-cell table:style-name="ce3"/>
          <table:covered-table-cell table:style-name="ce9"/>
          <table:table-cell table:style-name="ce9" office:value-type="string" calcext:value-type="string">
            <text:p><text:span text:style-name="T1">PR.IP-6</text:span><text:span text:style-name="T2">: I dati sono distrutti in conformità con le policy</text:span></text:p>
          </table:table-cell>
          <table:table-cell table:style-name="ce13" office:value-type="string" calcext:value-type="string">
            <text:p>Politiche di distruzione dei dati non più necessari, ed in generale la corretta gestione del ciclo di vita del dato, riducono la superficie di attacco e di conseguenza la possibilità che terzi accedano a porzioni obsolete di dati, le quali potrebbero comunque risultare sensibili.</text:p>
            <text:p/>
            <text:p/>
          </table:table-cell>
          <table:table-cell table:style-name="ce14" office:value-type="string" calcext:value-type="string">
            <text:p><text:span text:style-name="T5">- </text:span><text:span text:style-name="T6">COBIT 5</text:span><text:span text:style-name="T7"> BAI09.03, DSS05.06</text:span></text:p>
            <text:p><text:span text:style-name="T5">- </text:span><text:span text:style-name="T6">ISA 62443-2-1:2009</text:span><text:span text:style-name="T7"> 4.3.4.4.4</text:span></text:p>
            <text:p><text:span text:style-name="T5">- </text:span><text:span text:style-name="T6">ISA 62443-3-3:2013</text:span><text:span text:style-name="T7"> SR 4.2</text:span></text:p>
            <text:p><text:span text:style-name="T5">- </text:span><text:span text:style-name="T6">ISO/IEC 27001:2013</text:span><text:span text:style-name="T7"> A.8.2.3, A.8.3.1, A.8.3.2, A.11.2.7</text:span></text:p>
            <text:p><text:span text:style-name="T5">- </text:span><text:span text:style-name="T6">NIST SP 800-53 Rev. 4</text:span><text:span text:style-name="T7"> MP-6</text:span></text:p>
            <text:p><text:span text:style-name="T5">- </text:span><text:span text:style-name="T6">D.Lgs. 18/5/2018 n. 65</text:span><text:span text:style-name="T7"> Artt. 12(1)-(3), 14(1)-(3), 14(13)</text:span></text:p>
            <text:p><text:span text:style-name="T5">- </text:span><text:span text:style-name="T6">GDPR</text:span><text:span text:style-name="T7"> - Art. 5, 17, 32</text:span></text:p>
            <text:p><text:span text:style-name="T5">- </text:span><text:span text:style-name="T6">ISO/IEC 29100:2011</text:span><text:span text:style-name="T7"> 5.11</text:span></text:p>
          </table:table-cell>
          <table:table-cell table:number-columns-repeated="1019"/>
        </table:table-row>
        <table:table-row table:style-name="ro15">
          <table:covered-table-cell table:style-name="ce3"/>
          <table:table-cell table:style-name="ce9" office:value-type="string" calcext:value-type="string" table:number-columns-spanned="1" table:number-rows-spanned="2">
            <text:p><text:span text:style-name="T1">Maintenance (PR.MA)</text:span><text:span text:style-name="T2">: La manutenzione dei sistemi informativi e di controllo industriale è fatta in accordo con le politiche e le procedure esistenti.</text:span></text:p>
          </table:table-cell>
          <table:table-cell table:style-name="ce9" office:value-type="string" calcext:value-type="string">
            <text:p><text:span text:style-name="T1">PR.MA-1</text:span><text:span text:style-name="T2">: La manutenzione e la riparazione delle risorse e dei sistemi è eseguita e registrata con strumenti controllati ed autorizzati</text:span></text:p>
          </table:table-cell>
          <table:table-cell table:style-name="ce13" office:value-type="string" calcext:value-type="string">
            <text:p>Garantire l'affidabilità del servizio di manutenzione e riparazione permette di ridurre la superficie d'attacco anche rispetto al cosiddetto "fattore umano". L'integrità dei sistemi e dei dati viene preservata.</text:p>
          </table:table-cell>
          <table:table-cell table:style-name="ce14" office:value-type="string" calcext:value-type="string">
            <text:p><text:span text:style-name="T5">- </text:span><text:span text:style-name="T6">COBIT 5</text:span><text:span text:style-name="T7"> BAI03.10, BAI09.02, BAI09.03, DSS01.05</text:span></text:p>
            <text:p><text:span text:style-name="T5">- </text:span><text:span text:style-name="T6">ISA 62443-2-1:2009</text:span><text:span text:style-name="T7"> 4.3.3.3.7</text:span></text:p>
            <text:p><text:span text:style-name="T5">- </text:span><text:span text:style-name="T6">ISO/IEC 27001:2013</text:span><text:span text:style-name="T7"> A.11.1.2, A.11.2.4, A.11.2.5, A.11.2.6</text:span></text:p>
            <text:p><text:span text:style-name="T5">- </text:span><text:span text:style-name="T6">NIST SP 800-53 Rev. 4</text:span><text:span text:style-name="T7"> MA-2, MA-3, MA-5, MA-6</text:span></text:p>
            <text:p><text:span text:style-name="T5">- </text:span><text:span text:style-name="T6">D.Lgs. 18/5/2018 n. 65</text:span><text:span text:style-name="T7"> Artt. 12(1)-(3), 14(1)-(3), 14(13)</text:span></text:p>
            <text:p><text:span text:style-name="T5">- </text:span><text:span text:style-name="T6">Misure Minime AgID</text:span><text:span text:style-name="T7"> ABSC 4.5, 8.2.2</text:span></text:p>
          </table:table-cell>
          <table:table-cell table:number-columns-repeated="1019"/>
        </table:table-row>
        <table:table-row table:style-name="ro13">
          <table:covered-table-cell table:style-name="ce3"/>
          <table:covered-table-cell table:style-name="ce9"/>
          <table:table-cell table:style-name="ce9" office:value-type="string" calcext:value-type="string">
            <text:p><text:span text:style-name="T1">PR.MA-2</text:span><text:span text:style-name="T2">: La manutenzione remota delle risorse e dei sistemi è approvata, documentata e svolta in modo da evitare accessi non autorizzati</text:span></text:p>
          </table:table-cell>
          <table:table-cell table:style-name="ce13" office:value-type="string" calcext:value-type="string">
            <text:p>Politiche di accesso da remoto alle risorse permettono, tramite personale qualificato, di mantenere sistemi e dati coerenti con gli obiettivi con la continuità del processo.</text:p>
          </table:table-cell>
          <table:table-cell table:style-name="ce14" office:value-type="string" calcext:value-type="string">
            <text:p><text:span text:style-name="T5">- </text:span><text:span text:style-name="T6">CIS CSC</text:span><text:span text:style-name="T7"> 3, 5</text:span></text:p>
            <text:p><text:span text:style-name="T5">- </text:span><text:span text:style-name="T6">COBIT 5</text:span><text:span text:style-name="T7"> DSS05.04</text:span></text:p>
            <text:p><text:span text:style-name="T5">- </text:span><text:span text:style-name="T6">ISA 62443-2-1:2009</text:span><text:span text:style-name="T7"> 4.3.3.6.5, 4.3.3.6.6, 4.3.3.6.7, 4.3.3.6.8</text:span></text:p>
            <text:p><text:span text:style-name="T5">- </text:span><text:span text:style-name="T6">ISO/IEC 27001:2013</text:span><text:span text:style-name="T7"> A.11.2.4, A.15.1.1, A.15.2.1</text:span></text:p>
            <text:p><text:span text:style-name="T5">- </text:span><text:span text:style-name="T6">NIST SP 800-53 Rev. 4</text:span><text:span text:style-name="T7"> MA-4</text:span></text:p>
            <text:p><text:span text:style-name="T5">- </text:span><text:span text:style-name="T6">D.Lgs. 18/5/2018 n. 65</text:span><text:span text:style-name="T7"> Artt. 12(1)-(3), 14(1)-(3), 14(13)</text:span></text:p>
            <text:p><text:span text:style-name="T5">- </text:span><text:span text:style-name="T6">Misure Minime AgID</text:span><text:span text:style-name="T7"> ABSC 3.4.1, 8.2.2</text:span></text:p>
            <text:p><text:span text:style-name="T3"/></text:p>
          </table:table-cell>
          <table:table-cell table:number-columns-repeated="1019"/>
        </table:table-row>
        <table:table-row table:style-name="ro16">
          <table:covered-table-cell table:style-name="ce3"/>
          <table:table-cell table:style-name="ce9" office:value-type="string" calcext:value-type="string" table:number-columns-spanned="1" table:number-rows-spanned="2">
            <text:p><text:span text:style-name="T1">Protective Technology (PR.PT)</text:span><text:span text:style-name="T2">: Le soluzioni tecniche di sicurezza sono gestite per assicurare sicurezza e resilienza di sistemi e asset, in coerenza con le relative politiche, procedure ed accordi.</text:span></text:p>
          </table:table-cell>
          <table:table-cell table:style-name="ce9" office:value-type="string" calcext:value-type="string">
            <text:p><text:span text:style-name="T1">PR.PT-3</text:span><text:span text:style-name="T2">: Viene adottato il principio di minima funzionalità configurando i sistemi in modo che forniscano solo le funzionalità necessarie</text:span></text:p>
          </table:table-cell>
          <table:table-cell table:style-name="ce13" office:value-type="string" calcext:value-type="string">
            <text:p>Qualora applicata correttamente, solo utenti privilegiati accedono a porzioni di dati più sensibili. Risulterebbe inoltre più complesso per l'attaccante accedere a grandi porzioni di dati: ogni utente dovrebbe poter accedere solo ai dati di cui ha effettivamente bisogno.</text:p>
          </table:table-cell>
          <table:table-cell table:style-name="ce14" office:value-type="string" calcext:value-type="string">
            <text:p><text:span text:style-name="T5">- </text:span><text:span text:style-name="T6">CIS CSC</text:span><text:span text:style-name="T7"> 3, 11, 14</text:span></text:p>
            <text:p><text:span text:style-name="T5">- </text:span><text:span text:style-name="T6">COBIT 5</text:span><text:span text:style-name="T7"> DSS05.02, DSS05.05, DSS06.06</text:span></text:p>
            <text:p><text:span text:style-name="T5">- </text:span><text:span text:style-name="T6">ISA 62443-2-1:2009</text:span><text:span text:style-name="T7"> 4.3.3.5.1, 4.3.3.5.2, 4.3.3.5.3, 4.3.3.5.4, 4.3.3.5.5, 4.3.3.5.6, 4.3.3.5.7, 4.3.3.5.8, 4.3.3.6.1, 4.3.3.6.2, 4.3.3.6.3, 4.3.3.6.4, 4.3.3.6.5, 4.3.3.6.6, 4.3.3.6.7, 4.3.3.6.8, 4.3.3.6.9, 4.3.3.7.1, 4.3.3.7.2, 4.3.3.7.3, 4.3.3.7.4</text:span></text:p>
            <text:p><text:span text:style-name="T5">- </text:span><text:span text:style-name="T6">ISA 62443-3-3:2013</text:span><text:span text:style-name="T7"> SR 1.1, SR 1.2, SR 1.3, SR 1.4, SR 1.5, SR 1.6, SR 1.7, SR 1.8, SR 1.9, SR 1.10, SR 1.11, SR 1.12, SR 1.13, SR 2.1, SR 2.2, SR 2.3, SR 2.4, SR 2.5, SR 2.6, SR 2.7</text:span></text:p>
            <text:p><text:span text:style-name="T5">- </text:span><text:span text:style-name="T6">ISO/IEC 27001:2013</text:span><text:span text:style-name="T7"> A.9.1.2</text:span></text:p>
            <text:p><text:span text:style-name="T5">- </text:span><text:span text:style-name="T6">NIST SP 800-53 Rev. 4</text:span><text:span text:style-name="T7"> AC-3, CM-7</text:span></text:p>
            <text:p><text:span text:style-name="T5">- </text:span><text:span text:style-name="T6">D.Lgs. 18/5/2018 n. 65</text:span><text:span text:style-name="T7"> Artt. 12(1)-(3), 14(1)-(3), 14(13)</text:span></text:p>
            <text:p><text:span text:style-name="T5">- </text:span><text:span text:style-name="T6">Misure Minime AgID</text:span><text:span text:style-name="T7"> ABSC 5.1.1, 5.1.2, 5.1.3, 5.9.1, 8.3.1</text:span></text:p>
            <text:p><text:span text:style-name="T5">- </text:span><text:span text:style-name="T6">GDPR</text:span><text:span text:style-name="T7"> - Art. 32</text:span></text:p>
            <text:p><text:span text:style-name="T5">- </text:span><text:span text:style-name="T6">ISO/IEC 29100:2011</text:span><text:span text:style-name="T7"> 5.11</text:span></text:p>
          </table:table-cell>
          <table:table-cell table:number-columns-repeated="1019"/>
        </table:table-row>
        <table:table-row table:style-name="ro17">
          <table:covered-table-cell table:style-name="ce3"/>
          <table:covered-table-cell table:style-name="ce9"/>
          <table:table-cell table:style-name="ce9" office:value-type="string" calcext:value-type="string">
            <text:p><text:span text:style-name="T1">PR.PT-5</text:span><text:span text:style-name="T2">: Sono implementati meccanismi (es. failsafe, load balancing, hot swap) che permettono di soddisfare requisiti di resilienza sia durante il normale esercizio che in situazioni avverse</text:span></text:p>
          </table:table-cell>
          <table:table-cell table:style-name="ce13" office:value-type="string" calcext:value-type="string">
            <text:p>Valutare l'implementazione di controlli fisici e logici compatibili con le funzioni critiche associate al business dell'organizzazione.</text:p>
          </table:table-cell>
          <table:table-cell table:style-name="ce14" office:value-type="string" calcext:value-type="string">
            <text:p><text:span text:style-name="T5">- </text:span><text:span text:style-name="T6">COBIT 5</text:span><text:span text:style-name="T7"> BAI04.01, BAI04.02, BAI04.03, BAI04.04, BAI04.05, DSS01.05</text:span></text:p>
            <text:p><text:span text:style-name="T5">- </text:span><text:span text:style-name="T6">ISA 62443-2-1:2009</text:span><text:span text:style-name="T7"> 4.3.2.5.2</text:span></text:p>
            <text:p><text:span text:style-name="T5">- </text:span><text:span text:style-name="T6">ISA 62443-3-3:2013</text:span><text:span text:style-name="T7"> SR 7.1, SR 7.2</text:span></text:p>
            <text:p><text:span text:style-name="T5">- </text:span><text:span text:style-name="T6">ISO/IEC 27001:2013</text:span><text:span text:style-name="T7"> A.17.1.2, A.17.2.1</text:span></text:p>
            <text:p><text:span text:style-name="T5">- </text:span><text:span text:style-name="T6">NIST SP 800-53 Rev. 4</text:span><text:span text:style-name="T7"> CP-7, CP-8, CP-11, CP-13, PL-8, SA-14, SC-6</text:span></text:p>
            <text:p><text:span text:style-name="T5">- </text:span><text:span text:style-name="T6">D.Lgs. 18/5/2018 n. 65</text:span><text:span text:style-name="T7"> Artt. 12(1)-(3), 14(1)-(3), 14(13)</text:span></text:p>
            <text:p><text:span text:style-name="T5">- </text:span><text:span text:style-name="T6">GDPR</text:span><text:span text:style-name="T7"> - Art. 32</text:span></text:p>
            <text:p><text:span text:style-name="T5">- </text:span><text:span text:style-name="T6">ISO/IEC 29100:2011</text:span><text:span text:style-name="T7"> 5.11</text:span></text:p>
            <text:p><text:span text:style-name="T5">- </text:span><text:span text:style-name="T6">DPCM 14 aprile 2021, n. 81</text:span><text:span text:style-name="T7"> 3.6.3</text:span></text:p>
          </table:table-cell>
          <table:table-cell table:number-columns-repeated="1019"/>
        </table:table-row>
        <table:table-row table:style-name="ro15">
          <table:table-cell table:style-name="ce4" office:value-type="string" calcext:value-type="string" table:number-columns-spanned="1" table:number-rows-spanned="4">
            <text:p>DETECT (DE)</text:p>
          </table:table-cell>
          <table:table-cell table:style-name="ce9" office:value-type="string" calcext:value-type="string" table:number-columns-spanned="1" table:number-rows-spanned="3">
            <text:p><text:span text:style-name="T1">Anomalies and Events (DE.AE)</text:span><text:span text:style-name="T2">: Le attività anomale sono rilevate e il loro impatto potenziale viene analizzato.</text:span></text:p>
          </table:table-cell>
          <table:table-cell table:style-name="ce9" office:value-type="string" calcext:value-type="string">
            <text:p><text:span text:style-name="T1">DE.AE-2</text:span><text:span text:style-name="T2">: Gli eventi rilevati vengono analizzati per comprendere gli obiettivi e le metodologie dell'attacco</text:span></text:p>
          </table:table-cell>
          <table:table-cell table:style-name="ce13" office:value-type="string" calcext:value-type="string">
            <text:p>La comprensione del reale obiettivo di un attacco subito potrebbe agevolare l'individuazione di eventuali tecniche di persistenza adottate dagli attaccanti e scongiurare quindi la possibilità di reinfezione a beneficio di un ripristino più efficace</text:p>
          </table:table-cell>
          <table:table-cell table:style-name="ce14" office:value-type="string" calcext:value-type="string">
            <text:p><text:span text:style-name="T5">- </text:span><text:span text:style-name="T6">CIS CSC</text:span><text:span text:style-name="T7"> 3, 6, 13, 15 </text:span></text:p>
            <text:p><text:span text:style-name="T5">- </text:span><text:span text:style-name="T6">COBIT 5</text:span><text:span text:style-name="T7"> DSS05.07</text:span></text:p>
            <text:p><text:span text:style-name="T5">- </text:span><text:span text:style-name="T6">ISA 62443-2-1:2009</text:span><text:span text:style-name="T7"> 4.3.4.5.6, 4.3.4.5.7, 4.3.4.5.8</text:span></text:p>
            <text:p><text:span text:style-name="T5">- </text:span><text:span text:style-name="T6">ISA 62443-3-3:2013</text:span><text:span text:style-name="T7"> SR 2.8, SR 2.9, SR 2.10, SR 2.11, SR 2.12, SR 3.9, SR 6.1, SR 6.2</text:span></text:p>
            <text:p><text:span text:style-name="T5">- </text:span><text:span text:style-name="T6">ISO/IEC 27001:2013</text:span><text:span text:style-name="T7"> A.12.4.1, A.16.1.1, A.16.1.4</text:span></text:p>
            <text:p><text:span text:style-name="T5">- </text:span><text:span text:style-name="T6">NIST SP 800-53 Rev. 4</text:span><text:span text:style-name="T7"> AU-6, CA-7, IR-4, SI-4</text:span></text:p>
          </table:table-cell>
          <table:table-cell table:number-columns-repeated="1019"/>
        </table:table-row>
        <table:table-row table:style-name="ro18">
          <table:covered-table-cell table:style-name="ce4"/>
          <table:covered-table-cell table:style-name="ce9"/>
          <table:table-cell table:style-name="ce9" office:value-type="string" calcext:value-type="string">
            <text:p><text:span text:style-name="T1">DE.AE-3</text:span><text:span text:style-name="T2">: Le informazioni relative agli eventi sono raccolte e correlate da sensori e sorgenti multiple</text:span></text:p>
          </table:table-cell>
          <table:table-cell table:style-name="ce13" office:value-type="string" calcext:value-type="string">
            <text:p>Le politiche di correlazione degli eventi e delle informazioni di sicurezza, consentono l’identificazione di un attacco già durante le prime fasi in cui esso si può sviluppare, permettendo di intraprendere nella maniera più veloce le opportune contromisure associate alla salvaguardia e all'integrità dei dati.</text:p>
          </table:table-cell>
          <table:table-cell table:style-name="ce14" office:value-type="string" calcext:value-type="string">
            <text:p><text:span text:style-name="T5">- </text:span><text:span text:style-name="T6">CIS CSC</text:span><text:span text:style-name="T7"> 1, 3, 4, 5, 6, 7, 8, 11, 12, 13, 14, 15, 16</text:span></text:p>
            <text:p><text:span text:style-name="T5">- </text:span><text:span text:style-name="T6">COBIT 5</text:span><text:span text:style-name="T7"> BAI08.02</text:span></text:p>
            <text:p><text:span text:style-name="T5">- </text:span><text:span text:style-name="T6">ISA 62443-3-3:2013</text:span><text:span text:style-name="T7"> SR 6.1</text:span></text:p>
            <text:p><text:span text:style-name="T5">- </text:span><text:span text:style-name="T6">ISO/IEC 27001:2013</text:span><text:span text:style-name="T7"> A.12.4.1, A.16.1.7</text:span></text:p>
            <text:p><text:span text:style-name="T5">- </text:span><text:span text:style-name="T6">NIST SP 800-53 Rev. 4</text:span><text:span text:style-name="T7"> AU-6, CA-7, IR-4, IR-5, IR-8, SI-4</text:span></text:p>
            <text:p><text:span text:style-name="T5">- </text:span><text:span text:style-name="T6">Misure Minime AgID</text:span><text:span text:style-name="T7"> ABSC 8.1.3</text:span></text:p>
            <text:p><text:span text:style-name="T5">- </text:span><text:span text:style-name="T6">DPCM 14 aprile 2021, n. 81</text:span><text:span text:style-name="T7"> 4.1.1</text:span></text:p>
          </table:table-cell>
          <table:table-cell table:number-columns-repeated="1019"/>
        </table:table-row>
        <table:table-row table:style-name="ro9">
          <table:covered-table-cell table:style-name="ce4"/>
          <table:covered-table-cell table:style-name="ce9"/>
          <table:table-cell table:style-name="ce9" office:value-type="string" calcext:value-type="string">
            <text:p><text:span text:style-name="T1">DE.AE-4</text:span><text:span text:style-name="T2">: Viene determinato l'impatto di un evento</text:span></text:p>
          </table:table-cell>
          <table:table-cell table:style-name="ce13" office:value-type="string" calcext:value-type="string">
            <text:p>Le organizzazioni possono prepararsi alla risposta efficiente in caso di eventi cyber avversi che interrompono le loro operazioni, sviluppando opportune analisi d'impatto sulle attività di business (Business Impact Analysis - BIA) e conducendo una valutazione del rischio (Risk Assessment - RA).</text:p>
            <text:p>Prima di creare un piano di continuità operativa (Business Continuity Plan - BCP), un'organizzazione dovrebbe condurre una valutazione dei rischi dettagliata così da identificare le aree di esposizione e tutte le possibili minacce che potrebbero causare un'interruzione dell'attività.</text:p>
          </table:table-cell>
          <table:table-cell table:style-name="ce14" office:value-type="string" calcext:value-type="string">
            <text:p><text:span text:style-name="T5">- </text:span><text:span text:style-name="T6">CIS CSC</text:span><text:span text:style-name="T7"> 4, 6</text:span></text:p>
            <text:p><text:span text:style-name="T5">- </text:span><text:span text:style-name="T6">COBIT 5</text:span><text:span text:style-name="T7"> APO12.06, DSS03.01</text:span></text:p>
            <text:p><text:span text:style-name="T5">- </text:span><text:span text:style-name="T6">ISO/IEC 27001:2013</text:span><text:span text:style-name="T7"> A.16.1.4</text:span></text:p>
            <text:p><text:span text:style-name="T5">- </text:span><text:span text:style-name="T6">NIST SP 800-53 Rev. 4</text:span><text:span text:style-name="T7"> CP-2, IR-4, RA-3, SI-4</text:span></text:p>
          </table:table-cell>
          <table:table-cell table:number-columns-repeated="1019"/>
        </table:table-row>
        <table:table-row table:style-name="ro19">
          <table:covered-table-cell table:style-name="ce4"/>
          <table:table-cell table:style-name="ce9" office:value-type="string" calcext:value-type="string">
            <text:p><text:span text:style-name="T4">Security Continuous Monitoring</text:span></text:p>
            <text:p><text:span text:style-name="T1">(DE.CM)</text:span><text:span text:style-name="T2">: I sistemi informativi e gli asset sono monitorati per indentificare eventi di cybersecurity e per verificare l'efficacia</text:span></text:p>
            <text:p><text:span text:style-name="T3">Delle misure di protezione.</text:span></text:p>
          </table:table-cell>
          <table:table-cell table:style-name="ce9" office:value-type="string" calcext:value-type="string">
            <text:p><text:span text:style-name="T1">DE.CM-4</text:span><text:span text:style-name="T2">: Il codice malevolo viene rilevato</text:span></text:p>
          </table:table-cell>
          <table:table-cell table:style-name="ce13" office:value-type="string" calcext:value-type="string">
            <text:p>L'identificazione del codice malevolo associato alla minaccia permette di intraprendere nella maniera più veloce le opportune contromisure associate alla salvaguardia e all'integrità dei dati.</text:p>
          </table:table-cell>
          <table:table-cell table:style-name="ce14" office:value-type="string" calcext:value-type="string">
            <text:p><text:span text:style-name="T5">- </text:span><text:span text:style-name="T6">CIS CSC</text:span><text:span text:style-name="T7"> 4, 7, 8, 12</text:span></text:p>
            <text:p><text:span text:style-name="T5">- </text:span><text:span text:style-name="T6">COBIT 5</text:span><text:span text:style-name="T7"> DSS05.01</text:span></text:p>
            <text:p><text:span text:style-name="T5">- </text:span><text:span text:style-name="T6">ISA 62443-2-1:2009</text:span><text:span text:style-name="T7"> 4.3.4.3.8</text:span></text:p>
            <text:p><text:span text:style-name="T5">- </text:span><text:span text:style-name="T6">ISA 62443-3-3:2013</text:span><text:span text:style-name="T7"> SR 3.2</text:span></text:p>
            <text:p><text:span text:style-name="T5">- </text:span><text:span text:style-name="T6">ISO/IEC 27001:2013</text:span><text:span text:style-name="T7"> A.12.2.1</text:span></text:p>
            <text:p><text:span text:style-name="T5">- </text:span><text:span text:style-name="T6">NIST SP 800-53 Rev. 4</text:span><text:span text:style-name="T7"> SI-3, SI-8</text:span></text:p>
            <text:p><text:span text:style-name="T5">- </text:span><text:span text:style-name="T6">Misure Minime AgID</text:span><text:span text:style-name="T7"> ABSC 8.1.1, 8.2.2, 8.2.3, 8.5, 8.6.1, 8.7.2, 8.7.3, 8.7.4, 8.8.1, 8.9, 8.10.1, 8.11.1</text:span></text:p>
            <text:p><text:span text:style-name="T5">- </text:span><text:span text:style-name="T6">DPCM 14 aprile 2021, n. 81</text:span><text:span text:style-name="T7"> 4.2.2</text:span></text:p>
          </table:table-cell>
          <table:table-cell table:number-columns-repeated="1019"/>
        </table:table-row>
        <table:table-row table:style-name="ro20">
          <table:table-cell table:style-name="ce5" office:value-type="string" calcext:value-type="string" table:number-columns-spanned="1" table:number-rows-spanned="4">
            <text:p>RESPOND (RS)</text:p>
          </table:table-cell>
          <table:table-cell table:style-name="ce9" office:value-type="string" calcext:value-type="string">
            <text:p><text:span text:style-name="T1">Response Planning (RS.RP)</text:span><text:span text:style-name="T2">: Procedure e processi di risposta sono eseguiti e mantenuti per assicurare una risposta agli incidenti di cybersecurity rilevati.</text:span></text:p>
          </table:table-cell>
          <table:table-cell table:style-name="ce9" office:value-type="string" calcext:value-type="string">
            <text:p><text:span text:style-name="T1">RS.RP-1</text:span><text:span text:style-name="T2">: Esiste un piano di risposta (response plan) e questo viene eseguito durante o dopo un incidente</text:span></text:p>
          </table:table-cell>
          <table:table-cell table:style-name="ce13" office:value-type="string" calcext:value-type="string">
            <text:p>Le politiche di incident response permettono di identificare e salvaguardare i dati critici, agendo velocemente in caso di necessario ripristino.</text:p>
          </table:table-cell>
          <table:table-cell table:style-name="ce14" office:value-type="string" calcext:value-type="string">
            <text:p><text:span text:style-name="T5">- </text:span><text:span text:style-name="T6">CIS CSC</text:span><text:span text:style-name="T7"> 19</text:span></text:p>
            <text:p><text:span text:style-name="T5">- </text:span><text:span text:style-name="T6">COBIT 5</text:span><text:span text:style-name="T7"> APO12.06, BAI01.10</text:span></text:p>
            <text:p><text:span text:style-name="T5">- </text:span><text:span text:style-name="T6">ISA 62443-2-1:2009</text:span><text:span text:style-name="T7"> 4.3.4.5.1</text:span></text:p>
            <text:p><text:span text:style-name="T5">- </text:span><text:span text:style-name="T6">ISO/IEC 27001:2013</text:span><text:span text:style-name="T7"> A.16.1.5</text:span></text:p>
            <text:p><text:span text:style-name="T5">- </text:span><text:span text:style-name="T6">GDPR</text:span><text:span text:style-name="T7"> Art. 33</text:span></text:p>
            <text:p><text:span text:style-name="T5">- </text:span><text:span text:style-name="T6">NIST SP 800-53 Rev. 4</text:span><text:span text:style-name="T7"> CP-2, CP-10, IR-4, IR-8</text:span></text:p>
            <text:p><text:span text:style-name="T5">- </text:span><text:span text:style-name="T6">DPCM 14 aprile 2021, n. 81</text:span><text:span text:style-name="T7"> 5.1.1</text:span></text:p>
          </table:table-cell>
          <table:table-cell table:number-columns-repeated="1019"/>
        </table:table-row>
        <table:table-row table:style-name="ro2">
          <table:covered-table-cell table:style-name="ce5"/>
          <table:table-cell table:style-name="ce9" office:value-type="string" calcext:value-type="string" table:number-columns-spanned="1" table:number-rows-spanned="2">
            <text:p><text:span text:style-name="T1">Mitigation (RS.MI)</text:span><text:span text:style-name="T2">: Vengono eseguite azioni per prevenire l'espansione di un evento di sicurezza, per mitigare i sui effetti e per risolvere l'incidente.</text:span></text:p>
          </table:table-cell>
          <table:table-cell table:style-name="ce9" office:value-type="string" calcext:value-type="string">
            <text:p><text:span text:style-name="T1">RS.MI-1</text:span><text:span text:style-name="T2">: In caso di incidente vengono messe in atto procedure atte a contenerne l'impatto</text:span></text:p>
          </table:table-cell>
          <table:table-cell table:style-name="ce13" office:value-type="string" calcext:value-type="string">
            <text:p>Prevenire la diffusione dell’infezione isolando tutti i computer compromessi (gli uni dagli altri, dallo storage condiviso e dalle reti).</text:p>
          </table:table-cell>
          <table:table-cell table:style-name="ce14" office:value-type="string" calcext:value-type="string">
            <text:p><text:span text:style-name="T5">- </text:span><text:span text:style-name="T6">CIS CSC</text:span><text:span text:style-name="T7"> 19</text:span></text:p>
            <text:p><text:span text:style-name="T5">- </text:span><text:span text:style-name="T6">COBIT 5</text:span><text:span text:style-name="T7"> APO12.06</text:span></text:p>
            <text:p><text:span text:style-name="T5">- </text:span><text:span text:style-name="T6">ISA 62443-2-1:2009</text:span><text:span text:style-name="T7"> 4.3.4.5.6</text:span></text:p>
            <text:p><text:span text:style-name="T5">- </text:span><text:span text:style-name="T6">ISA 62443-3-3:2013</text:span><text:span text:style-name="T7"> SR 5.1, SR 5.2, SR 5.4</text:span></text:p>
            <text:p><text:span text:style-name="T5">- </text:span><text:span text:style-name="T6">ISO/IEC 27001:2013</text:span><text:span text:style-name="T7"> A.12.2.1, A.16.1.5</text:span></text:p>
            <text:p><text:span text:style-name="T5">- </text:span><text:span text:style-name="T6">NIST SP 800-53 Rev. 4</text:span><text:span text:style-name="T7"> IR-4</text:span></text:p>
            <text:p><text:span text:style-name="T5">- </text:span><text:span text:style-name="T6">D.Lgs. 18/5/2018 n. 65</text:span><text:span text:style-name="T7"> Artt. 12(2), 14(2)-(3)</text:span></text:p>
            <text:p><text:span text:style-name="T5">- </text:span><text:span text:style-name="T6">Misure Minime AgID</text:span><text:span text:style-name="T7"> ABSC 8.1.3, 8.4</text:span></text:p>
          </table:table-cell>
          <table:table-cell table:number-columns-repeated="1019"/>
        </table:table-row>
        <table:table-row table:style-name="ro3">
          <table:covered-table-cell table:style-name="ce5"/>
          <table:covered-table-cell table:style-name="ce9"/>
          <table:table-cell table:style-name="ce9" office:value-type="string" calcext:value-type="string">
            <text:p><text:span text:style-name="T1">RS.MI-2</text:span><text:span text:style-name="T2">: In caso di incidente vengono messe in atto procedure atte a mitigarne gli effetti</text:span></text:p>
          </table:table-cell>
          <table:table-cell table:style-name="ce13" office:value-type="string" calcext:value-type="string">
            <text:p>Integrare le procedure di risk assessment della propria organizzazione considerando la minaccia cyber associata ai ransomware garantisce, a valle dello sviluppo di opportuni Business Continuity Plan (BCP), la continuità operativa prima e durante l’esecuzione del ripristino dei dati.</text:p>
          </table:table-cell>
          <table:table-cell table:style-name="ce14" office:value-type="string" calcext:value-type="string">
            <text:p><text:span text:style-name="T5">- </text:span><text:span text:style-name="T6">CIS CSC</text:span><text:span text:style-name="T7"> 4, 19</text:span></text:p>
            <text:p><text:span text:style-name="T5">- </text:span><text:span text:style-name="T6">COBIT 5</text:span><text:span text:style-name="T7"> APO12.06</text:span></text:p>
            <text:p><text:span text:style-name="T5">- </text:span><text:span text:style-name="T6">ISA 62443-2-1:2009</text:span><text:span text:style-name="T7"> 4.3.4.5.6, 4.3.4.5.10</text:span></text:p>
            <text:p><text:span text:style-name="T5">- </text:span><text:span text:style-name="T6">ISO/IEC 27001:2013</text:span><text:span text:style-name="T7"> A.12.2.1, A.16.1.5</text:span></text:p>
            <text:p><text:span text:style-name="T5">- </text:span><text:span text:style-name="T6">NIST SP 800-53 Rev. 4</text:span><text:span text:style-name="T7"> IR-4</text:span></text:p>
            <text:p><text:span text:style-name="T5">- </text:span><text:span text:style-name="T6">D.Lgs. 18/5/2018 n. 65</text:span><text:span text:style-name="T7"> Artt. 12(2), 14(2)-(3)</text:span></text:p>
            <text:p><text:span text:style-name="T5">- </text:span><text:span text:style-name="T6">Misure Minime AgID</text:span><text:span text:style-name="T7"> ABSC 8.4</text:span></text:p>
            <text:p><text:span text:style-name="T5">- </text:span><text:span text:style-name="T6">DPCM 14 aprile 2021, n. 81</text:span><text:span text:style-name="T7"> 5.4.1</text:span></text:p>
          </table:table-cell>
          <table:table-cell table:number-columns-repeated="1019"/>
        </table:table-row>
        <table:table-row table:style-name="ro8">
          <table:covered-table-cell table:style-name="ce5"/>
          <table:table-cell table:style-name="ce9" office:value-type="string" calcext:value-type="string">
            <text:p><text:span text:style-name="T1">Improvements (RS.IM)</text:span><text:span text:style-name="T2">: Le attività di risposta sono migliorate incorporando le "lesson learned" da attività precedenti di monitoraggio e risposta.</text:span></text:p>
            <text:p><text:span text:style-name="T3"/></text:p>
          </table:table-cell>
          <table:table-cell table:style-name="ce9" office:value-type="string" calcext:value-type="string">
            <text:p><text:span text:style-name="T1">RS.IM-1</text:span><text:span text:style-name="T2">: I piani di risposta agli incidenti tengono in considerazione le esperienze</text:span></text:p>
            <text:p><text:span text:style-name="T3">passate (lesson learned)</text:span></text:p>
          </table:table-cell>
          <table:table-cell table:style-name="ce13" office:value-type="string" calcext:value-type="string">
            <text:p>Monitorare e documentare i processi di gestione degli incidenti, aiuta l'organizzazione nell'implementazione efficiente delle politiche di risposta e recupero.</text:p>
            <text:p/>
          </table:table-cell>
          <table:table-cell table:style-name="ce14" office:value-type="string" calcext:value-type="string">
            <text:p><text:span text:style-name="T5">- </text:span><text:span text:style-name="T6">COBIT 5</text:span><text:span text:style-name="T7"> BAI01.13</text:span></text:p>
            <text:p><text:span text:style-name="T5">- </text:span><text:span text:style-name="T6">ISA 62443-2-1:2009</text:span><text:span text:style-name="T7"> 4.3.4.5.10, 4.4.3.4</text:span></text:p>
            <text:p><text:span text:style-name="T5">- </text:span><text:span text:style-name="T6">ISO/IEC 27001:2013</text:span><text:span text:style-name="T7"> A.16.1.6, Clause 10</text:span></text:p>
            <text:p><text:span text:style-name="T5">- </text:span><text:span text:style-name="T6">NIST SP 800-53 Rev. 4</text:span><text:span text:style-name="T7"> CP-2, IR-4, IR- 8</text:span></text:p>
          </table:table-cell>
          <table:table-cell table:number-columns-repeated="1019"/>
        </table:table-row>
        <table:table-row table:style-name="ro21">
          <table:table-cell table:style-name="ce6" office:value-type="string" calcext:value-type="string" table:number-columns-spanned="1" table:number-rows-spanned="3">
            <text:p>RECOVER (RC)</text:p>
          </table:table-cell>
          <table:table-cell table:style-name="ce9" office:value-type="string" calcext:value-type="string">
            <text:p><text:span text:style-name="T1">Recovery Planning (RC.RP)</text:span><text:span text:style-name="T2">: I processi e le procedure di ripristino sono eseguite e mantenute per assicurare un recupero dei sistemi o asset coinvolti da un incidente di cybersecurity.</text:span></text:p>
          </table:table-cell>
          <table:table-cell table:style-name="ce9" office:value-type="string" calcext:value-type="string">
            <text:p><text:span text:style-name="T1">RC.RP-1</text:span><text:span text:style-name="T2">: Esiste un piano di ripristino (recovery plan) e viene eseguito durante o dopo un incidente di cybersecurity</text:span></text:p>
          </table:table-cell>
          <table:table-cell table:style-name="ce13" office:value-type="string" calcext:value-type="string">
            <text:p>Le politiche di Business Continuity Planning (BCP) dovrebbero includere valutazioni circa il tempo di inattività massimo tollerabile, l'obiettivo del punto di ripristino e il tempo di ritorno alla normale attività. Il tempo necessario per reinserire le informazioni perse e tornare alla piena funzionalità dovrebbe essere minimizzato.</text:p>
          </table:table-cell>
          <table:table-cell table:style-name="ce14" office:value-type="string" calcext:value-type="string">
            <text:p><text:span text:style-name="T5">- </text:span><text:span text:style-name="T6">CIS CSC</text:span><text:span text:style-name="T7"> 10</text:span></text:p>
            <text:p><text:span text:style-name="T5">- </text:span><text:span text:style-name="T6">COBIT 5</text:span><text:span text:style-name="T7"> APO12.06, DSS02.05, DSS03.04</text:span></text:p>
            <text:p><text:span text:style-name="T5">- </text:span><text:span text:style-name="T6">ISO/IEC 27001:2013</text:span><text:span text:style-name="T7"> A.16.1.5</text:span></text:p>
            <text:p><text:span text:style-name="T5">- </text:span><text:span text:style-name="T6">NIST SP 800-53 Rev. 4</text:span><text:span text:style-name="T7"> CP-10, IR-4, IR-8</text:span></text:p>
            <text:p><text:span text:style-name="T5">- </text:span><text:span text:style-name="T6">Misure Minime AgID</text:span><text:span text:style-name="T7"> ABSC 3.2.2</text:span></text:p>
          </table:table-cell>
          <table:table-cell table:number-columns-repeated="1019"/>
        </table:table-row>
        <table:table-row table:style-name="ro21">
          <table:covered-table-cell table:style-name="ce6"/>
          <table:table-cell table:style-name="ce9" office:value-type="string" calcext:value-type="string" table:number-columns-spanned="1" table:number-rows-spanned="2">
            <text:p><text:span text:style-name="T1">Improvements (RC.IM)</text:span><text:span text:style-name="T2">: I piani di ripristino ed i relativi processi sono migliorati tenendo conto delle "lesson learned" per le attività future.</text:span></text:p>
          </table:table-cell>
          <table:table-cell table:style-name="ce9" office:value-type="string" calcext:value-type="string">
            <text:p><text:span text:style-name="T1">RC.IM-1</text:span><text:span text:style-name="T2">: I piani di ripristino tengono in considerazione le esperienze passate (lesson learned)</text:span></text:p>
          </table:table-cell>
          <table:table-cell table:style-name="ce13" office:value-type="string" calcext:value-type="string">
            <text:p>Monitorare e documentare i processi, aiuta l'organizzazione nell'implementazione efficiente delle politiche di esecuzione dei piani di ripristino di funzionalità e dati critici.</text:p>
          </table:table-cell>
          <table:table-cell table:style-name="ce14" office:value-type="string" calcext:value-type="string">
            <text:p><text:span text:style-name="T5">- </text:span><text:span text:style-name="T6">COBIT 5</text:span><text:span text:style-name="T7"> APO12.06, BAI05.07, DSS04.08</text:span></text:p>
            <text:p><text:span text:style-name="T5">- </text:span><text:span text:style-name="T6">ISA 62443-2-1:2009</text:span><text:span text:style-name="T7"> 4.4.3.4</text:span></text:p>
            <text:p><text:span text:style-name="T5">- </text:span><text:span text:style-name="T6">ISO/IEC 27001:2013</text:span><text:span text:style-name="T7"> A.16.1.6, Clause 10</text:span></text:p>
            <text:p><text:span text:style-name="T5">- </text:span><text:span text:style-name="T6">NIST SP 800-53 Rev. 4</text:span><text:span text:style-name="T7"> CP-2, IR-4, IR- 8</text:span></text:p>
            <text:p><text:span text:style-name="T5">- </text:span><text:span text:style-name="T6">Misure Minime AgID</text:span><text:span text:style-name="T7"> ABSC 3.1.3</text:span></text:p>
          </table:table-cell>
          <table:table-cell table:number-columns-repeated="1019"/>
        </table:table-row>
        <table:table-row table:style-name="ro5">
          <table:covered-table-cell table:style-name="ce6"/>
          <table:covered-table-cell table:style-name="ce9"/>
          <table:table-cell table:style-name="ce9" office:value-type="string" calcext:value-type="string">
            <text:p><text:span text:style-name="T1">RC.IM-2</text:span><text:span text:style-name="T2">: Le strategie di recupero sono aggiornate</text:span></text:p>
          </table:table-cell>
          <table:table-cell table:style-name="ce13" office:value-type="string" calcext:value-type="string">
            <text:p>Rivedere regolarmente le misure di sicurezza relative alla protezione e all’organizzazione dei dati critici e integrarle/formalizzarle all’interno dei propri piani di continuità operativa (Business Continuity Plan – BCP), diventa essenziale in ottica di un ripristino efficace dei dati a seguito di attacchi andati a buon fine.</text:p>
          </table:table-cell>
          <table:table-cell table:style-name="ce14" office:value-type="string" calcext:value-type="string">
            <text:p><text:span text:style-name="T5">- </text:span><text:span text:style-name="T6">COBIT 5</text:span><text:span text:style-name="T7"> APO12.06, BAI07.08</text:span></text:p>
            <text:p><text:span text:style-name="T5">- </text:span><text:span text:style-name="T6">ISO/IEC 27001:2013</text:span><text:span text:style-name="T7"> A.16.1.6, Clause 10</text:span></text:p>
            <text:p><text:span text:style-name="T5">- </text:span><text:span text:style-name="T6">NIST SP 800-53 Rev. 4</text:span><text:span text:style-name="T7"> CP-2, IR-4, IR- 8</text:span></text:p>
          </table:table-cell>
          <table:table-cell table:number-columns-repeated="1019"/>
        </table:table-row>
        <table:table-row table:style-name="ro22" table:number-rows-repeated="1048541">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it" fo:country="IT"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09T13:29:15</meta:creation-date>
    <dc:language>it-IT</dc:language>
    <dc:date>2021-08-09T15:38:25</dc:date>
    <meta:editing-cycles>33</meta:editing-cycles>
    <meta:editing-duration>PT2H8M</meta:editing-duration>
    <meta:generator>LibreOffice/6.4.7.2$Linux_X86_64 LibreOffice_project/40$Build-2</meta:generator>
    <meta:document-statistic meta:table-count="1" meta:cell-count="127" meta:object-count="0"/>
  </office:meta>
</office:document-meta>
</file>