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top="0.0833in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otnoteSymbol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Collegamentoipertestuale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ollegamentoipertestuale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ollegamentoipertestuale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ollegamentoipertestuale" style:family="text">
      <style:text-properties style:font-weight-complex="bold" fo:font-size="11pt" style:font-size-asian="11pt" style:font-size-complex="11pt"/>
    </style:style>
    <style:style style:name="T36" style:parent-style-name="Collegamentoipertestuale" style:family="text">
      <style:text-properties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T38" style:parent-style-name="Collegamentoipertestuale" style:family="text">
      <style:text-properties style:font-weight-complex="bold" fo:font-size="11pt" style:font-size-asian="11pt" style:font-size-complex="11pt"/>
    </style:style>
    <style:style style:name="T39" style:parent-style-name="Collegamentoipertestuale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style:text-autospace="none" fo:text-align="justify" fo:line-height="150%" fo:margin-left="0.4451in" fo:text-indent="-0.1972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62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63" style:parent-style-name="Standard" style:family="paragraph">
      <style:paragraph-properties fo:widows="0" fo:orphans="0" style:text-autospace="none" fo:text-align="justify" fo:line-height="150%" fo:margin-left="0.4451in" fo:text-indent="-0.1972in">
        <style:tab-stops/>
      </style:paragraph-properties>
    </style:style>
    <style:style style:name="T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justify" fo:line-height="150%" fo:margin-left="0.2479in">
        <style:tab-stops/>
      </style:paragraph-properties>
    </style:style>
    <style:style style:name="T6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71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72" style:parent-style-name="Standard" style:family="paragraph">
      <style:paragraph-properties fo:widows="0" fo:orphans="0" style:text-autospace="none" fo:text-align="justify" fo:line-height="150%" fo:margin-left="0.2479in">
        <style:tab-stops/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76" style:parent-style-name="Standard" style:family="paragraph">
      <style:paragraph-properties fo:widows="0" fo:orphans="0" style:text-autospace="none" fo:text-align="justify"/>
    </style:style>
    <style:style style:name="T77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78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80" style:parent-style-name="Collegamentoipertestuale" style:family="text">
      <style:text-properties style:font-name-asian="Wingdings" style:font-name-complex="Wingdings" fo:font-size="11pt" style:font-size-asian="11pt" style:font-size-complex="11pt"/>
    </style:style>
    <style:style style:name="T81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82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83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84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85" style:parent-style-name="Standard" style:family="paragraph">
      <style:paragraph-properties fo:widows="0" fo:orphans="0" style:text-autospace="none" fo:text-align="justify"/>
    </style:style>
    <style:style style:name="T86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87" style:parent-style-name="Collegamentoipertestuale" style:family="text">
      <style:text-properties style:font-name-asian="Wingdings" style:font-name-complex="Wingdings" fo:font-size="11pt" style:font-size-asian="11pt" style:font-size-complex="11pt"/>
    </style:style>
    <style:style style:name="T88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90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91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92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93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94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95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96" style:parent-style-name="Standard" style:family="paragraph">
      <style:paragraph-properties fo:widows="0" fo:orphans="0" style:text-autospace="none" fo:text-align="end"/>
      <style:text-properties style:font-name-asian="Wingdings" style:font-name-complex="Wingdings" fo:font-size="11pt" style:font-size-asian="11pt" style:font-size-complex="11pt"/>
    </style:style>
    <style:style style:name="P97" style:parent-style-name="Standard" style:family="paragraph">
      <style:paragraph-properties fo:widows="0" fo:orphans="0" style:text-autospace="none" fo:text-align="end"/>
      <style:text-properties style:font-name-asian="Wingdings" style:font-name-complex="Wingdings" fo:font-size="11pt" style:font-size-asian="11pt" style:font-size-complex="11pt"/>
    </style:style>
    <style:style style:name="P98" style:parent-style-name="Standard" style:family="paragraph">
      <style:paragraph-properties fo:widows="0" fo:orphans="0" style:text-autospace="none" fo:text-align="end"/>
      <style:text-properties style:font-name-asian="Wingdings" style:font-name-complex="Wingdings" fo:font-size="11pt" style:font-size-asian="11pt" style:font-size-complex="11pt"/>
    </style:style>
    <style:style style:name="P99" style:parent-style-name="Standard" style:family="paragraph">
      <style:paragraph-properties fo:widows="0" fo:orphans="0" style:text-autospace="none" fo:text-align="justify"/>
      <style:text-properties style:font-name-asian="Wingdings" style:font-name-complex="Wingdings" fo:font-size="11pt" style:font-size-asian="11pt" style:font-size-complex="11pt"/>
    </style:style>
    <style:style style:name="P100" style:parent-style-name="Standard" style:family="paragraph">
      <style:paragraph-properties fo:widows="0" fo:orphans="0" style:text-autospace="none" fo:text-align="justify" fo:margin-left="0.2479in">
        <style:tab-stops/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ll’Ufficio Tributi del</text:p>
      <text:p text:style-name="P2">COMUNE DI …….</text:p>
      <text:p text:style-name="P3"/>
      <text:p text:style-name="P4"><text:span text:style-name="T5">Oggetto: Imposta Municipale Propria - Dichiarazione sostitutiva di atto di notorietà relativa a fabbricato inagibile/inabitabile (</text:span><text:a xlink:href="http://www.normattiva.it/uri-res/N2Ls?urn:nir:stato:decreto.presidente.della.repubblica:2011;201~ART13" office:target-frame-name="_top" xlink:show="replace"><text:span text:style-name="T6">art. 13, comma 3,<text:s/></text:span><text:span text:style-name="T7">lett. b) D.L. 06/12/2011, n. 201</text:span></text:a><text:span text:style-name="T8">, conv.<text:s/></text:span><text:a xlink:href="http://www.normattiva.it/uri-res/N2Ls?urn:nir:stato:decreto.presidente.della.repubblica:2011;214" office:target-frame-name="_top" xlink:show="replace"><text:span text:style-name="T9">L. 22/12/2011 n. 214</text:span></text:a><text:span text:style-name="T10"><text:note text:note-class="footnote" text:id="_ftn0"><text:note-citation>1</text:note-citation><text:note-body><text:p text:style-name="P11"><text:span text:style-name="T12">La base imponibile è ridotta del 50 per cento per i fabbricati dichiarati inagibili o inabitabili e di fatto non utilizzati, limitatamente al periodo dell’anno durante il quale sussistono dette</text:span><text:span text:style-name="T13"><text:s/>condizioni. L’inagibilità o inabitabilità è accertata dall’ufficio tecnico comunale con perizia a carico del proprietario, che allega idonea documentazione alla dichiarazione. In alternativa, il contribuente ha facoltà di presentare una dichiarazione sost</text:span><text:span text:style-name="T14">itutiva ai sensi del testo unico di cui al<text:s/></text:span><text:a xlink:href="http://www.normattiva.it/uri-res/N2Ls?urn:nir:stato:decreto.presidente.della.repubblica:2000;445" office:target-frame-name="_top" xlink:show="replace"><text:span text:style-name="T15">d.P.R. 28 dicembre 2000, n. 445</text:span></text:a><text:span text:style-name="T16">, rispetto a quanto previsto dal periodo precedente. Agli effetti dell’applicazione della riduzione alla metà della base imponibile, i comuni possono disciplinare le caratteristiche<text:s/></text:span><text:span text:style-name="T17">di fatiscenza sopravvenuta del fabbricato, non superabile con interventi di manutenzione.</text:span></text:p></text:note-body></text:note></text:span><text:span text:style-name="T18">).</text:span></text:p>
      <text:p text:style-name="P19"/>
      <text:p text:style-name="P20"><text:span text:style-name="T21">Il/La sottoscritto/a……………………………………….., nato a ………………………….., cod. fiscale ……………………….., residente in ……………………………., Via/Piazza……………………………., n. …….., <text:s/>personalmente (o</text:span><text:span text:style-name="T22">vvero, in qualità di legale rappresentante della società …….., con sede legale in ……………………………, Via/Piazza……………………., n……., C.F./P.Iva…………….)</text:span></text:p>
      <text:p text:style-name="P23"><text:s text:c="10"/></text:p>
      <text:p text:style-name="P24"><text:span text:style-name="T25">avvalendosi delle disposizioni di cui<text:s/></text:span><text:a xlink:href="http://www.normattiva.it/uri-res/N2Ls?urn:nir:stato:decreto.presidente.della.repubblica:2000;445~art47" office:target-frame-name="_top" xlink:show="replace"><text:span text:style-name="T26">all’art. 47, commi 1 e 3, del D.P.R. 28/12/00, n. 445</text:span></text:a><text:span text:style-name="T27"><text:s/>e consapevole</text:span><text:span text:style-name="T28"><text:s/>delle responsabilità penali relative a dichiarazioni false e/o mendaci e delle conseguenze relative alla perdita dei benefici ottenuti, ai sensi<text:s/></text:span><text:a xlink:href="http://www.normattiva.it/uri-res/N2Ls?urn:nir:stato:decreto.presidente.della.repubblica:2000;445~ART76" office:target-frame-name="_top" xlink:show="replace"><text:span text:style-name="T29">dell’art. 76 del D.P.R. n. 445/00</text:span></text:a></text:p>
      <text:p text:style-name="P30"/>
      <text:p text:style-name="P31">DICHIARA</text:p>
      <text:p text:style-name="P32"/>
      <text:p text:style-name="P33"><text:span text:style-name="T34">ai sensi e per gli effetti di cui<text:s/></text:span><text:a xlink:href="http://www.normattiva.it/uri-res/N2Ls?urn:nir:stato:decreto.presidente.della.repubblica:2011;201~ART13" office:target-frame-name="_top" xlink:show="replace"><text:span text:style-name="T35">all’art. 13, comma 3, lett. b)<text:s/></text:span><text:span text:style-name="T36">D.L. 06/12/2011, n. 201</text:span></text:a><text:span text:style-name="T37">, conv.<text:s/></text:span><text:a xlink:href="http://www.normattiva.it/uri-res/N2Ls?urn:nir:stato:decreto.presidente.della.repubblica:2011;214~ART14" office:target-frame-name="_top" xlink:show="replace"><text:span text:style-name="T38">L. 22/12/2011 n. 214</text:span><text:span text:style-name="T39"><text:s/>e dall’art. 14</text:span></text:a><text:span text:style-name="T40"><text:s/>del Regolamento per l’applicazione dell’Imposta Municipale Propria che l’immobile sito in:</text:span></text:p>
      <text:p text:style-name="P41"/>
      <text:p text:style-name="P42">Via/Piazza …………………</text:p>
      <text:p text:style-name="P43">individuato al catasto dei fabbricati con il foglio:</text:p>
      <text:p text:style-name="P44"/>
      <text:p text:style-name="P45">Fg….. Particella …...Subalterno……<text:tab/>Categoria Catastale …. Classe<text:s/><text:tab/><text:tab/>Rendita …….</text:p>
      <text:p text:style-name="P46">Fg….. Particella …...Subalterno……<text:tab/>Categoria Catastale …. Classe<text:s/><text:tab/><text:tab/>Rendita …….</text:p>
      <text:p text:style-name="P47"><text:span text:style-name="T48">Fg….. Particella …...Subalterno……</text:span><text:span text:style-name="T49"><text:tab/>Categoria Catastale …. Classe<text:s/></text:span><text:span text:style-name="T50"><text:tab/></text:span><text:span text:style-name="T51"><text:tab/>Rendita …….+</text:span></text:p>
      <text:p text:style-name="P52"/>
      <text:p text:style-name="P53"><text:span text:style-name="T54">1) è<text:s/></text:span><text:span text:style-name="T55">INAGIBILE O INABITABILE</text:span><text:span text:style-name="T56"><text:s/>in quanto si<text:s/></text:span><text:span text:style-name="T57">trova in uno stato di degrado fisico sopravvenuto nonsuperabile con interventi di manutenzione ordinaria o straordinaria, rappresentato dalla/e seguente/i situazione/i (barrare la casella che interessa):</text:span></text:p>
      <text:p text:style-name="P58"><text:span text:style-name="T59"></text:span><text:span text:style-name="T60"><text:s/></text:span><text:span text:style-name="T61">lesioni a strutture orizzontali (solai e tetto com</text:span><text:span text:style-name="T62">presi) tali da costituire pericolo a cose o a persone;</text:span></text:p>
      <text:p text:style-name="P63"><text:span text:style-name="T64"></text:span><text:span text:style-name="T65"><text:s/></text:span><text:span text:style-name="T66">lesioni a strutture verticali (muri perimetrali o di confine) tali da costituire pericolo a cose o a persone;</text:span></text:p>
      <text:p text:style-name="P67"><text:span text:style-name="T68"></text:span><text:span text:style-name="T69"><text:s/></text:span><text:span text:style-name="T70">edificio fatiscente o per il quale è stata emessa ordinanza di demolizione o di<text:s/></text:span><text:span text:style-name="T71">ripristino;</text:span></text:p>
      <text:p text:style-name="P72"><text:span text:style-name="T73"></text:span><text:span text:style-name="T74"><text:s/></text:span><text:span text:style-name="T75">mancanza di servizi igienico-sanitari;</text:span></text:p>
      <text:p text:style-name="P76"><text:span text:style-name="T77">2) è oggetto di<text:s/></text:span><text:span text:style-name="T78">INTERVENTI DI MANUTENZIONE ORDINARIA E STRAORDINARIA</text:span><text:span text:style-name="T79"><text:s/>di cui<text:s/></text:span><text:a xlink:href="http://www.normattiva.it/uri-res/N2Ls?urn:nir:stato:decreto.presidente.della.repubblica:2001;380~ART3" office:target-frame-name="_top" xlink:show="replace"><text:span text:style-name="T80">all’art. 3, comma 1, lettere a) e b) D.P.R. 6 giugno 2001 n. 380<text:s/></text:span></text:a><text:span text:style-name="T81"><text:s/>(indicare titolo edilizio e data inizio lavori);</text:span></text:p>
      <text:p text:style-name="P82">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.</text:p>
      <text:p text:style-name="P84"/>
      <text:p text:style-name="P85"><text:span text:style-name="T86">Ai sensi del<text:s/></text:span><text:a xlink:href="http://www.normattiva.it/uri-res/N2Ls?urn:nir:stato:decreto.presidente.della.repubblica:2003;196" office:target-frame-name="_top" xlink:show="replace"><text:span text:style-name="T87">D.Lgs. n. 196/2003</text:span></text:a><text:span text:style-name="T88"><text:s/>si autorizza il trattamento delle informazioni fornite con la presente<text:s/></text:span><text:soft-page-break/><text:span text:style-name="T89">istanza per l’istruttoria e le verifiche necessarie.</text:span></text:p>
      <text:p text:style-name="P90"/>
      <text:p text:style-name="P91">Allegati:</text:p>
      <text:p text:style-name="P92">……………...</text:p>
      <text:p text:style-name="P93"/>
      <text:p text:style-name="P94">Data, Luogo</text:p>
      <text:p text:style-name="P95"/>
      <text:p text:style-name="P96"><text:tab/>Il dichiarante</text:p>
      <text:p text:style-name="P97">……………………………</text:p>
      <text:p text:style-name="P98">(Firma)</text:p>
      <text:p text:style-name="P99"><text:s/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T</meta:initial-creator>
    <dc:creator>Loris Pecchia</dc:creator>
    <meta:creation-date>2017-11-27T08:59:00Z</meta:creation-date>
    <dc:date>2017-11-27T08:59:00Z</dc: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