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8.00pt" fo:font-weight="bold" fo:font-family="Calibri" style:font-family-asian="Calibri" style:font-family-complex="Calibri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8.00pt" fo:font-weight="bold" fo:font-family="Arial" style:font-family-asian="Arial" style:font-family-complex="Arial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93.65pt"/>
          <style:tab-stop style:position="3286.90pt" style:type="center"/>
          <style:tab-stop style:position="421118.90pt" style:type="right"/>
          <style:tab-stop style:position="1622.85pt"/>
          <style:tab-stop style:position="93.65pt"/>
        </style:tab-stops>
      </style:paragraph-properties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469.7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469.75pt" style:type="right"/>
        </style:tab-stops>
      </style:paragraph-properties>
    </style:style>
    <style:style style:name="P26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29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36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39" style:family="paragraph">
      <style:paragraph-properties fo:line-height="100.00%" fo:text-align="left" fo:margin-left="3.50pt" fo:text-indent="-3.50pt">
        <style:tab-stops>
          <style:tab-stop style:position="469.7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3.50pt" fo:text-indent="-3.50pt">
        <style:tab-stops>
          <style:tab-stop style:position="469.75pt" style:type="right"/>
        </style:tab-stops>
      </style:paragraph-properties>
    </style:style>
    <style:style style:name="P42" style:family="paragraph">
      <style:paragraph-properties fo:line-height="100.00%" fo:text-align="left" fo:margin-left="3.50pt" fo:text-indent="-3.50pt">
        <style:tab-stops>
          <style:tab-stop style:position="357.75pt" style:type="right"/>
          <style:tab-stop style:position="3401.80pt"/>
          <style:tab-stop style:position="421118.15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3.50pt" fo:text-indent="-3.50pt">
        <style:tab-stops>
          <style:tab-stop style:position="357.75pt" style:type="right"/>
          <style:tab-stop style:position="3401.80pt"/>
          <style:tab-stop style:position="421118.15pt" style:type="right"/>
        </style:tab-stops>
      </style:paragraph-properties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62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righ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right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69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70" style:family="paragraph">
      <style:paragraph-properties fo:line-height="100.00%" fo:text-align="righ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righ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76" style:family="paragraph">
      <style:paragraph-properties fo:line-height="100.00%" fo:text-align="righ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righ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88" style:family="paragraph">
      <style:paragraph-properties fo:line-height="100.00%" fo:text-align="righ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94" style:family="paragraph">
      <style:paragraph-properties fo:line-height="100.00%" fo:text-align="righ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righ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100" style:family="paragraph">
      <style:paragraph-properties fo:line-height="100.00%" fo:text-align="righ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112" style:family="paragraph">
      <style:paragraph-properties fo:line-height="100.00%" fo:text-align="right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right"/>
    </style:style>
    <style:style style:name="P117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righ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 fo:margin-left="3.50pt" fo:text-indent="-3.50pt">
        <style:tab-stops>
          <style:tab-stop style:position="13.30pt" style:type="center"/>
          <style:tab-stop style:position="32777.80pt"/>
          <style:tab-stop style:position="421118.15pt" style:type="right"/>
          <style:tab-stop style:position="1622.10pt"/>
          <style:tab-stop style:position="91.90pt" style:type="center"/>
          <style:tab-stop style:position="32777.35pt"/>
          <style:tab-stop style:position="421118.15pt" style:type="right"/>
          <style:tab-stop style:position="9.30pt"/>
          <style:tab-stop style:position="154.60pt" style:type="center"/>
        </style:tab-stops>
      </style:paragraph-properties>
    </style:style>
    <style:style style:name="P124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right"/>
    </style:style>
    <style:style style:name="P129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30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36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137" style:family="paragraph">
      <style:paragraph-properties fo:line-height="100.00%" fo:text-align="righ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  <style:tab-stop style:position="3286.15pt" style:type="center"/>
        </style:tab-stops>
      </style:paragraph-properties>
    </style:style>
    <style:style style:name="P146" style:family="paragraph">
      <style:paragraph-properties fo:line-height="100.00%" fo:text-align="left" fo:margin-left="3.50pt" fo:text-indent="-3.50pt">
        <style:tab-stops>
          <style:tab-stop style:position="469.75pt" style:type="righ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3.50pt" fo:text-indent="-3.50pt">
        <style:tab-stops>
          <style:tab-stop style:position="469.75pt" style:type="right"/>
        </style:tab-stops>
      </style:paragraph-properties>
    </style:style>
    <style:style style:name="P149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52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53" style:family="paragraph">
      <style:paragraph-properties fo:line-height="100.00%" fo:text-align="righ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righ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right"/>
    </style:style>
    <style:style style:name="P158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59" style:family="paragraph">
      <style:paragraph-properties fo:line-height="100.00%" fo:text-align="righ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righ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right"/>
    </style:style>
    <style:style style:name="P164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65" style:family="paragraph">
      <style:paragraph-properties fo:line-height="100.00%" fo:text-align="right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righ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right"/>
    </style:style>
    <style:style style:name="P170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71" style:family="paragraph">
      <style:paragraph-properties fo:line-height="100.00%" fo:text-align="righ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righ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right"/>
    </style:style>
    <style:style style:name="P176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777.80pt"/>
          <style:tab-stop style:position="421118.15pt" style:type="right"/>
          <style:tab-stop style:position="1622.10pt"/>
          <style:tab-stop style:position="91.90pt" style:type="right"/>
          <style:tab-stop style:position="32777.35pt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77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78" style:family="paragraph">
      <style:paragraph-properties fo:line-height="100.00%" fo:text-align="righ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right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84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85" style:family="paragraph">
      <style:paragraph-properties fo:line-height="100.00%" fo:text-align="righ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right"/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right"/>
    </style:style>
    <style:style style:name="P190" style:family="paragraph">
      <style:paragraph-properties fo:line-height="100.00%" fo:text-align="left" fo:margin-left="3.50pt" fo:text-indent="-3.50pt">
        <style:tab-stops>
          <style:tab-stop style:position="13.30pt" style:type="right"/>
          <style:tab-stop style:position="3286.15pt" style:type="center"/>
          <style:tab-stop style:position="421118.15pt" style:type="right"/>
          <style:tab-stop style:position="1622.10pt"/>
          <style:tab-stop style:position="91.90pt" style:type="right"/>
          <style:tab-stop style:position="3286.15pt" style:type="center"/>
          <style:tab-stop style:position="421118.15pt" style:type="right"/>
          <style:tab-stop style:position="9.30pt"/>
          <style:tab-stop style:position="154.60pt" style:type="right"/>
        </style:tab-stops>
      </style:paragraph-properties>
    </style:style>
    <style:style style:name="P191" style:family="paragraph">
      <style:paragraph-properties fo:line-height="100.00%" fo:text-align="left"/>
    </style:style>
    <style:style style:name="TableColumn0100" style:family="table-column">
      <style:table-column-properties style:column-width="1.338889in"/>
    </style:style>
    <style:style style:name="TableColumn0101" style:family="table-column">
      <style:table-column-properties style:column-width="1.338889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889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1.338889in"/>
    </style:style>
    <style:style style:name="TableColumn0201" style:family="table-column">
      <style:table-column-properties style:column-width="1.338889in"/>
    </style:style>
    <style:style style:name="TableColumn0202" style:family="table-column">
      <style:table-column-properties style:column-width="1.338889in"/>
    </style:style>
    <style:style style:name="TableColumn0203" style:family="table-column">
      <style:table-column-properties style:column-width="1.338889in"/>
    </style:style>
    <style:style style:name="TableColumn0204" style:family="table-column">
      <style:table-column-properties style:column-width="1.338889in"/>
    </style:style>
    <style:style style:name="Table02" style:family="table">
      <style:table-properties style:width="6.6944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0.233333in"/>
    </style:style>
    <style:style style:name="TableColumn0301" style:family="table-column">
      <style:table-column-properties style:column-width="1.325000in"/>
    </style:style>
    <style:style style:name="TableColumn0302" style:family="table-column">
      <style:table-column-properties style:column-width="2.195833in"/>
    </style:style>
    <style:style style:name="TableColumn0303" style:family="table-column">
      <style:table-column-properties style:column-width="0.475694in"/>
    </style:style>
    <style:style style:name="TableColumn0304" style:family="table-column">
      <style:table-column-properties style:column-width="0.393750in"/>
    </style:style>
    <style:style style:name="TableColumn0305" style:family="table-column">
      <style:table-column-properties style:column-width="0.393750in"/>
    </style:style>
    <style:style style:name="TableColumn0306" style:family="table-column">
      <style:table-column-properties style:column-width="0.590972in"/>
    </style:style>
    <style:style style:name="TableColumn0307" style:family="table-column">
      <style:table-column-properties style:column-width="0.590278in"/>
    </style:style>
    <style:style style:name="TableColumn0308" style:family="table-column">
      <style:table-column-properties style:column-width="0.374306in"/>
    </style:style>
    <style:style style:name="TableColumn0309" style:family="table-column">
      <style:table-column-properties style:column-width="0.656944in"/>
    </style:style>
    <style:style style:name="Table03" style:family="table">
      <style:table-properties style:width="7.229861in" fo:margin-left="0.000000in" style:writing-mode="lr" table:align="left" style:may-break-between-rows="true"/>
    </style:style>
    <style:style style:name="TableRow0300" style:family="table-row">
      <style:table-row-properties style:min-row-height="0.29166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1" style:family="table-row">
      <style:table-row-properties style:min-row-height="0.177083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1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1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02" style:family="table-row">
      <style:table-row-properties style:min-row-height="0.177083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2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03" style:family="table-row">
      <style:table-row-properties style:min-row-height="0.177083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3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04" style:family="table-row">
      <style:table-row-properties style:min-row-height="0.177083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4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05" style:family="table-row">
      <style:table-row-properties style:min-row-height="0.043750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05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06" style:family="table-row">
      <style:table-row-properties style:min-row-height="0.177083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7" style:family="table-row">
      <style:table-row-properties style:min-row-height="0.177083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bottom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bottom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709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bottom" fo:background-color="#ffffff"/>
    </style:style>
    <style:style style:name="TableRow0308" style:family="table-row">
      <style:table-row-properties style:min-row-height="0.708333in"/>
    </style:style>
    <style:style style:name="TableCell030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8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8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8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8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8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08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08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309" style:family="table-row">
      <style:table-row-properties style:min-row-height="0.177083in"/>
    </style:style>
    <style:style style:name="TableCell030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9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9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9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9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09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09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0" style:family="table-row">
      <style:table-row-properties style:min-row-height="0.177083in"/>
    </style:style>
    <style:style style:name="TableCell031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0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0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0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0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0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0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0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1" style:family="table-row">
      <style:table-row-properties style:min-row-height="0.208333in"/>
    </style:style>
    <style:style style:name="TableCell031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1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1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1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2" style:family="table-row">
      <style:table-row-properties style:min-row-height="0.177083in"/>
    </style:style>
    <style:style style:name="TableCell031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2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2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2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3" style:family="table-row">
      <style:table-row-properties style:min-row-height="0.177083in"/>
    </style:style>
    <style:style style:name="TableCell031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3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3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3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4" style:family="table-row">
      <style:table-row-properties style:min-row-height="0.177083in"/>
    </style:style>
    <style:style style:name="TableCell031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4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4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4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5" style:family="table-row">
      <style:table-row-properties style:min-row-height="0.177083in"/>
    </style:style>
    <style:style style:name="TableCell031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5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5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5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5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6" style:family="table-row">
      <style:table-row-properties style:min-row-height="0.177083in"/>
    </style:style>
    <style:style style:name="TableCell031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6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6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6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6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6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6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6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7" style:family="table-row">
      <style:table-row-properties style:min-row-height="0.177083in"/>
    </style:style>
    <style:style style:name="TableCell031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7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7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7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7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7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7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7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8" style:family="table-row">
      <style:table-row-properties style:min-row-height="0.177083in"/>
    </style:style>
    <style:style style:name="TableCell031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8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8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8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8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8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8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8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9" style:family="table-row">
      <style:table-row-properties style:min-row-height="0.177083in"/>
    </style:style>
    <style:style style:name="TableCell031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9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9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9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19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9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19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20" style:family="table-row">
      <style:table-row-properties style:min-row-height="0.177083in"/>
    </style:style>
    <style:style style:name="TableCell032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20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20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2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20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20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20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20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20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21" style:family="table-row">
      <style:table-row-properties style:min-row-height="0.177083in"/>
    </style:style>
    <style:style style:name="TableCell032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1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22" style:family="table-row">
      <style:table-row-properties style:min-row-height="0.177083in"/>
    </style:style>
    <style:style style:name="TableCell032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2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323" style:family="table-row">
      <style:table-row-properties style:min-row-height="0.177083in"/>
    </style:style>
    <style:style style:name="TableCell0323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3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24" style:family="table-row">
      <style:table-row-properties style:min-row-height="0.177083in"/>
    </style:style>
    <style:style style:name="TableCell0324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4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25" style:family="table-row">
      <style:table-row-properties style:min-row-height="0.177083in"/>
    </style:style>
    <style:style style:name="TableCell0325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5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26" style:family="table-row">
      <style:table-row-properties style:min-row-height="0.177083in"/>
    </style:style>
    <style:style style:name="TableCell0326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7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8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2609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Row0327" style:family="table-row">
      <style:table-row-properties style:min-row-height="0.177083in"/>
    </style:style>
    <style:style style:name="TableCell0327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7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7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27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28" style:family="table-row">
      <style:table-row-properties style:min-row-height="0.177083in"/>
    </style:style>
    <style:style style:name="TableCell032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8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329" style:family="table-row">
      <style:table-row-properties style:min-row-height="0.177083in"/>
    </style:style>
    <style:style style:name="TableCell032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9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9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9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9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29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29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29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30" style:family="table-row">
      <style:table-row-properties style:min-row-height="0.177083in"/>
    </style:style>
    <style:style style:name="TableCell0330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0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0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0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0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0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0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30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30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31" style:family="table-row">
      <style:table-row-properties style:min-row-height="0.177083in"/>
    </style:style>
    <style:style style:name="TableCell033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1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1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31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31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32" style:family="table-row">
      <style:table-row-properties style:min-row-height="0.177083in"/>
    </style:style>
    <style:style style:name="TableCell033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2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2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32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a2c4c9"/>
    </style:style>
    <style:style style:name="TableCell0332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33" style:family="table-row">
      <style:table-row-properties style:min-row-height="0.177083in"/>
    </style:style>
    <style:style style:name="TableCell0333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3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3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3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3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3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3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3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34" style:family="table-row">
      <style:table-row-properties style:min-row-height="0.177083in"/>
    </style:style>
    <style:style style:name="TableCell0334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4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4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4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bottom" fo:background-color="#ffffff"/>
    </style:style>
    <style:style style:name="TableCell0334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4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4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334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</office:automatic-styles>
  <office:body>
    <office:text>
      <text:p text:style-name="P1"><text:span text:style-name="T1">Piano organizzativo del Lavoro agile (POLA) - struttura</text:span></text:p>
      <text:p text:style-name="P2"><text:span text:style-name="T2"/></text:p>
      <text:p text:style-name="P2"><text:span text:style-name="T2"/></text:p>
      <text:p text:style-name="P2"><text:span text:style-name="T2"/></text:p>
      <text:list text:style-name="L3">
        <text:list-item>
          <text:p text:style-name="P3"><text:span text:style-name="T3">Misure organizzative</text:span></text:p>
        </text:list-item>
        <text:list-item>
          <text:p text:style-name="P3"><text:span text:style-name="T3">Attività che possono essere rese in lavoro agile</text:span></text:p>
        </text:list-item>
        <text:list-item>
          <text:p text:style-name="P3"><text:span text:style-name="T3">Percentuale dipendenti interessati</text:span></text:p>
        </text:list-item>
        <text:list-item>
          <text:p text:style-name="P3"><text:span text:style-name="T3">Requisiti tecnologici</text:span></text:p>
        </text:list-item>
        <text:list-item>
          <text:p text:style-name="P3"><text:span text:style-name="T3">Percorsi formativi</text:span></text:p>
        </text:list-item>
        <text:list-item>
          <text:p text:style-name="P3"><text:span text:style-name="T3">Strumenti di rilevazione e verifica periodica</text:span></text:p>
        </text:list-item>
        <text:list-item>
          <text:p text:style-name="P3"><text:span text:style-name="T3">Coinvolgimento dei cittadini</text:span></text:p>
        </text:list-item>
      </text:list>
      <text:p text:style-name="P4"><text:span text:style-name="T4"/></text:p>
      <text:p text:style-name="P4"><text:span text:style-name="T5">1. Misure organizzative</text:span></text:p>
      <text:p text:style-name="P4"><text:span text:style-name="T6"/></text:p>
      <text:p text:style-name="P4"><text:span text:style-name="T7">Il comune di ____ intende avvalersi del lavoro agile come strumento di flessibilizzazione del rapporto di lavoro, atto alla gestione delle attività da remoto a condizione che ciò permetta di non ridurre la qualità e tempestività dei servizi connessi alle funzioni con esso compatibili.</text:span></text:p>
      <text:p text:style-name="P4"><text:span text:style-name="T7">Il ricorso al lavoro agile è attivato nell’immediato come misura per rispondere all’emergenza pandemica ancora in corso, ma si delinea quale obiettivo di riorganizzazione dei servizi, degli spazi, dei costi e delle modalità di gestione anche a regime.</text:span></text:p>
      <text:p text:style-name="P4"><text:span text:style-name="T7">A tale proposito, si delineano le seguenti caratteristiche logistico strutturali</text:span></text:p>
      <text:p text:style-name="P4"><text:span text:style-name="T7">- n. edifici nei quali si svolge l’attività lavorativa in sede: ____</text:span></text:p>
      <text:p text:style-name="P4"><text:span text:style-name="T7">- n. postazioni di lavoro disponibili: _____</text:span></text:p>
      <text:p text:style-name="P4"><text:span text:style-name="T7">- orario di servizio: ____</text:span></text:p>
      <text:p text:style-name="P4"><text:span text:style-name="T7">- orario di lavoro: ____</text:span></text:p>
      <text:p text:style-name="P4"><text:span text:style-name="T7">- n. dipendenti in dotazione organica: ______.</text:span></text:p>
      <text:p text:style-name="P4"><text:span text:style-name="T8"/></text:p>
      <text:p text:style-name="P4"><text:span text:style-name="T9">Il lavoro agile viene attivato, per le funzioni con esso compatibili, in termini generali:</text:span></text:p>
      <text:p text:style-name="P4"><text:span text:style-name="T9">- tendenzialmente per n. ____ giorni la settimana;</text:span></text:p>
      <text:p text:style-name="P4"><text:span text:style-name="T9">- a rotazione, nel rispetto della precedenza alla disposizione in lavoro agile per lavoratori fragili o nelle specifiche condizioni indicate nel vigente Protocollo delle misure di contenimento della pandemia n. ____, in data ________.</text:span></text:p>
      <text:p text:style-name="P4"><text:span text:style-name="T10"/></text:p>
      <text:p text:style-name="P4"><text:span text:style-name="T10"/></text:p>
      <text:p text:style-name="P4"><text:span text:style-name="T11">…</text:span></text:p>
      <text:p text:style-name="P4"><text:span text:style-name="T12"/></text:p>
      <text:p text:style-name="P4"><text:span text:style-name="T13">2. Attività che possono essere rese in lavoro agile</text:span></text:p>
      <text:p text:style-name="P4"><text:span text:style-name="T14"/></text:p>
      <text:p text:style-name="P4"><text:span text:style-name="T15">Di seguito, si evidenzia il censimento delle attività compatibili col lavoro agile:</text:span></text:p>
      <text:p text:style-name="P4"><text:span text:style-name="T16"/></text:p>
      <text:p text:style-name="P4"><text:span text:style-name="T17">Ufficio Anagrafe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9">Ecc…</text:span></text:p>
      <text:p text:style-name="P4"><text:span text:style-name="T20"/></text:p>
      <text:p text:style-name="P4"><text:span text:style-name="T21">Il numero dei dipendenti addetti ai servizi demografici è: ___</text:span></text:p>
      <text:p text:style-name="P4"><text:span text:style-name="T21">Le attività compatibili col lavoro agile sono n.: ____</text:span></text:p>
      <text:p text:style-name="P4"><text:span text:style-name="T21">Il numero di addetti alle attività compatibili è: _______</text:span></text:p>
      <text:p text:style-name="P4"><text:span text:style-name="T21">La percentuale di addetti da porre in lavoro agile si stabilisce nel: __%</text:span></text:p>
      <text:p text:style-name="P4"><text:span text:style-name="T21">I dipendenti posti, a rotazione, in lavoro agile sono n.: _____</text:span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pan text:style-name="T22"/></text:p>
      <text:p text:style-name="P4"><text:span text:style-name="T23">METODO ALTERNATIVO (PIU’ SINTETICO)</text:span></text:p>
      <text:p text:style-name="P4"><text:span text:style-name="T24"/></text:p>
      <text:p text:style-name="P4"><text:span text:style-name="T24"/></text:p>
      <text:p text:style-name="P4"><text:span text:style-name="T2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25">Procedimento</text:span><text:span text:style-name="T26"/></text:p>
          </table:table-cell>
          <table:table-cell table:style-name="TableCell010001">
            <text:p text:style-name="P6"><text:span text:style-name="T27">Misure organizzative</text:span><text:span text:style-name="T28"/></text:p>
          </table:table-cell>
          <table:table-cell table:style-name="TableCell010002">
            <text:p text:style-name="P6"><text:span text:style-name="T29">Dotazioni tecnologiche</text:span><text:span text:style-name="T30"/></text:p>
          </table:table-cell>
          <table:table-cell table:style-name="TableCell010003">
            <text:p text:style-name="P6"><text:span text:style-name="T31">Percorsi formativi</text:span><text:span text:style-name="T32"/></text:p>
          </table:table-cell>
          <table:table-cell table:style-name="TableCell010004">
            <text:p text:style-name="P6"><text:span text:style-name="T33">Strumenti di rilevazione dei risultati</text:span><text:span text:style-name="T34"/></text:p>
          </table:table-cell>
        </table:table-row>
        <table:table-row table:style-name="TableRow0101">
          <table:table-cell table:style-name="TableCell010100">
            <text:p text:style-name="P9"><text:span text:style-name="T34"/></text:p>
          </table:table-cell>
          <table:table-cell table:style-name="TableCell010101">
            <text:p text:style-name="P9"><text:span text:style-name="T34"/></text:p>
          </table:table-cell>
          <table:table-cell table:style-name="TableCell010102">
            <text:p text:style-name="P9"><text:span text:style-name="T34"/></text:p>
          </table:table-cell>
          <table:table-cell table:style-name="TableCell010103">
            <text:p text:style-name="P9"><text:span text:style-name="T34"/></text:p>
          </table:table-cell>
          <table:table-cell table:style-name="TableCell010104">
            <text:p text:style-name="P9"><text:span text:style-name="T34"/></text:p>
          </table:table-cell>
        </table:table-row>
      </table:table>
      <text:p text:style-name="P11"><text:span text:style-name="T34"/></text:p>
      <text:p text:style-name="P11"><text:span text:style-name="T34"/></text:p>
      <text:p text:style-name="P11"><text:span text:style-name="T34"/></text:p>
      <text:p text:style-name="P11"><text:span text:style-name="T35">3. Percentuale dipendenti interessati</text:span></text:p>
      <text:p text:style-name="P11"><text:span text:style-name="T36"/></text:p>
      <text:p text:style-name="P11"><text:span text:style-name="T37">Dalla mappatura delle attività effettuata per ciascun servizio, è risultato che complessivamente nell’ente:</text:span></text:p>
      <text:p text:style-name="P11"><text:span text:style-name="T38"/></text:p>
      <text:p text:style-name="P11"><text:span text:style-name="T39">Le attività compatibili col lavoro agile sono n.: ____</text:span></text:p>
      <text:p text:style-name="P11"><text:span text:style-name="T39">Il numero di addetti alle attività compatibili è: _______</text:span></text:p>
      <text:p text:style-name="P11"><text:span text:style-name="T39">La percentuale di addetti da porre in lavoro agile si stabilisce nel: __%</text:span></text:p>
      <text:p text:style-name="P11"><text:span text:style-name="T39">I dipendenti posti, a rotazione, in lavoro agile sono n.: _____</text:span></text:p>
      <text:p text:style-name="P11"><text:span text:style-name="T40"/></text:p>
      <text:p text:style-name="P11"><text:span text:style-name="T40"/></text:p>
      <text:p text:style-name="P11"><text:span text:style-name="T41">4. Requisiti tecnologici</text:span></text:p>
      <text:p text:style-name="P11"><text:span text:style-name="T42"/></text:p>
      <text:p text:style-name="P11"><text:span text:style-name="T43">Il Comune di ____ è dotato:</text:span></text:p>
      <text:p text:style-name="P11"><text:span text:style-name="T43">ESEMPIO</text:span></text:p>
      <text:p text:style-name="P11"><text:span text:style-name="T44"/></text:p>
      <text:p text:style-name="P11"><text:span text:style-name="T45">Di una rete avente le seguenti caratteristiche: ____</text:span></text:p>
      <text:p text:style-name="P11"><text:span text:style-name="T45">Di un sistema di connessione VPN che consente l’accesso da remoto dei pc; OPPURE di un sistema di connessioni ai desktop virtuali del tipo ______</text:span></text:p>
      <text:p text:style-name="P11"><text:span text:style-name="T46"/></text:p>
      <text:p text:style-name="P11"><text:span text:style-name="T47">Sono gestiti mediante applicativi raggiungibili da remoto, mediante i sistemi specificati sopra, i seguenti applicativi:</text:span></text:p>
      <text:p text:style-name="P11"><text:span text:style-name="T48"/></text:p>
      <text:list text:style-name="L12">
        <text:list-item>
          <text:p text:style-name="P12"><text:span text:style-name="T49">protocollo</text:span></text:p>
        </text:list-item>
        <text:list-item>
          <text:p text:style-name="P12"><text:span text:style-name="T49">gestione finanziaria</text:span></text:p>
        </text:list-item>
        <text:list-item>
          <text:p text:style-name="P12"><text:span text:style-name="T49">delibere-determine</text:span></text:p>
        </text:list-item>
        <text:list-item>
          <text:p text:style-name="P12"><text:span text:style-name="T49">Suap</text:span></text:p>
        </text:list-item>
        <text:list-item>
          <text:p text:style-name="P12"><text:span text:style-name="T49">etc…</text:span></text:p>
        </text:list-item>
      </text:list>
      <text:p text:style-name="P13"><text:span text:style-name="T50"/></text:p>
      <text:p text:style-name="P13"><text:span text:style-name="T51">Il comune ha accertato che dei ____ dipendenti, tutti/n. ____ dispongono di:</text:span></text:p>
      <text:p text:style-name="P13"><text:span text:style-name="T51">a) pc/laptop idoneo alle connessioni remote;</text:span></text:p>
      <text:p text:style-name="P13"><text:span text:style-name="T51">b) sistema di connessione di rete da casa e/o in mobilità avente caratteristiche compatibile con la velocità e banda di ____, necessari per l’efficiente;</text:span></text:p>
      <text:p text:style-name="P13"><text:span text:style-name="T51">c) sistema di centralino virtualizzato tramite VPN o desktop virtuale;</text:span></text:p>
      <text:p text:style-name="P13"><text:span text:style-name="T51">d) smartphone</text:span></text:p>
      <text:p text:style-name="P13"><text:span text:style-name="T51">altro…</text:span></text:p>
      <text:p text:style-name="P13"><text:span text:style-name="T52"/></text:p>
      <text:p text:style-name="P13"><text:span text:style-name="T53">I dipendenti che non dispongono di strumenti personali o connessioni idonee sono n. ____. A questi dipendenti il Comune ha fornito in comodato gratuito la seguente strumentazione:</text:span></text:p>
      <text:p text:style-name="P13"><text:span text:style-name="T5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5"><text:span text:style-name="T55">Cognome</text:span><text:span text:style-name="T56"/></text:p>
          </table:table-cell>
          <table:table-cell table:style-name="TableCell020001">
            <text:p text:style-name="P15"><text:span text:style-name="T57">Nome</text:span><text:span text:style-name="T58"/></text:p>
          </table:table-cell>
          <table:table-cell table:style-name="TableCell020002">
            <text:p text:style-name="P15"><text:span text:style-name="T59">Pc</text:span><text:span text:style-name="T60"/></text:p>
          </table:table-cell>
          <table:table-cell table:style-name="TableCell020003">
            <text:p text:style-name="P15"><text:span text:style-name="T61">Smartphone</text:span><text:span text:style-name="T62"/></text:p>
          </table:table-cell>
          <table:table-cell table:style-name="TableCell020004">
            <text:p text:style-name="P15"><text:span text:style-name="T63">Connessione</text:span><text:span text:style-name="T64"/></text:p>
          </table:table-cell>
        </table:table-row>
        <table:table-row table:style-name="TableRow0201">
          <table:table-cell table:style-name="TableCell020100">
            <text:p text:style-name="P18"><text:span text:style-name="T64"/></text:p>
          </table:table-cell>
          <table:table-cell table:style-name="TableCell020101">
            <text:p text:style-name="P18"><text:span text:style-name="T64"/></text:p>
          </table:table-cell>
          <table:table-cell table:style-name="TableCell020102">
            <text:p text:style-name="P18"><text:span text:style-name="T64"/></text:p>
          </table:table-cell>
          <table:table-cell table:style-name="TableCell020103">
            <text:p text:style-name="P18"><text:span text:style-name="T64"/></text:p>
          </table:table-cell>
          <table:table-cell table:style-name="TableCell020104">
            <text:p text:style-name="P18"><text:span text:style-name="T64"/></text:p>
          </table:table-cell>
        </table:table-row>
      </table:table>
      <text:p text:style-name="P20"><text:span text:style-name="T64"/></text:p>
      <text:p text:style-name="P20"><text:span text:style-name="T64"/></text:p>
      <text:p text:style-name="P20"><text:span text:style-name="T64"/></text:p>
      <text:p text:style-name="P20"><text:span text:style-name="T65">5. Percorsi formativi</text:span></text:p>
      <text:p text:style-name="P20"><text:span text:style-name="T66"/></text:p>
      <text:p text:style-name="P20"><text:span text:style-name="T67">A partire dal mese di ____ dell’anno ___ a rotazione, secondo calendari che saranno fissati dal Responsabile _____, tutti i dipendenti saranno chiamati ad attività formative:</text:span></text:p>
      <text:list text:style-name="L21">
        <text:list-item>
          <text:p text:style-name="P21"><text:span text:style-name="T67">sugli applicativi utilizzati e le modalità di utilizzo da remoto;</text:span></text:p>
        </text:list-item>
        <text:list-item>
          <text:p text:style-name="P21"><text:span text:style-name="T67">sul lavoro in team;</text:span></text:p>
        </text:list-item>
        <text:list-item>
          <text:p text:style-name="P21"><text:span text:style-name="T67">sull’utilizzo delle principali piattaforme di videoconferenza;</text:span></text:p>
        </text:list-item>
        <text:list-item>
          <text:p text:style-name="P21"><text:span text:style-name="T67">sui sistemi di riconoscimento da remoto degli utenti;</text:span></text:p>
        </text:list-item>
        <text:list-item>
          <text:p text:style-name="P21"><text:span text:style-name="T67">sulle modalità di sottoscrizione di atti da remoto;</text:span></text:p>
        </text:list-item>
        <text:list-item>
          <text:p text:style-name="P21"><text:span text:style-name="T67">sugli strumenti di condivisione di files e cartelle per il lavoro condiviso e in gruppo.</text:span></text:p>
        </text:list-item>
        <text:list-item>
          <text:p text:style-name="P21"><text:span text:style-name="T67">Ecc...</text:span></text:p>
        </text:list-item>
      </text:list>
      <text:p text:style-name="P22"><text:span text:style-name="T67">La formazione sarà soggetta a valutazione finale. Chi non dovesse ottenere valutazione sufficiente, sarà coinvolto nell’approfondimento dei temi.</text:span></text:p>
      <text:p text:style-name="P22"><text:span text:style-name="T68"/></text:p>
      <text:p text:style-name="P22"><text:span text:style-name="T69">6. Strumenti di rilevazione e verifica periodica</text:span></text:p>
      <text:p text:style-name="P22"><text:span text:style-name="T70"/></text:p>
      <text:p text:style-name="P22"><text:span text:style-name="T71">A ciascun lavoratore in lavoro agile il Comune assegna una scheda di attività lavorativa, che consente anche la rendicontazione, come la seguente:</text:span></text:p>
      <text:p text:style-name="P22"><text:span text:style-name="T72"/></text:p>
      <text:p text:style-name="P22"><text:span text:style-name="T7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9">
            <text:p text:style-name="P24"><text:span text:style-name="T73">PROGETTO SMART WORKING PER IL PERIODO DAL ______ AL ______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27"><text:span text:style-name="T75"> </text:span><text:span text:style-name="T76"/></text:p>
          </table:table-cell>
          <table:table-cell table:style-name="TableCell030101">
            <text:p text:style-name="P27"><text:span text:style-name="T77">LAVORATORE/TRICE:</text:span><text:span text:style-name="T78"/></text:p>
          </table:table-cell>
          <table:table-cell table:style-name="TableCell030102">
            <text:p text:style-name="P27"><text:span text:style-name="T79"> </text:span><text:span text:style-name="T80"/></text:p>
          </table:table-cell>
          <table:table-cell table:style-name="TableCell030103" table:number-columns-spanned="2">
            <text:p text:style-name="P27"><text:span text:style-name="T81">COGNOME E NOME</text:span><text:span text:style-name="T82"/></text:p>
          </table:table-cell>
          <table:covered-table-cell/>
          <table:table-cell table:style-name="TableCell030105">
            <text:p text:style-name="P27"><text:span text:style-name="T83"> </text:span><text:span text:style-name="T84"/></text:p>
          </table:table-cell>
          <table:table-cell table:style-name="TableCell030106">
            <text:p text:style-name="P27"><text:span text:style-name="T84"/></text:p>
          </table:table-cell>
          <table:table-cell table:style-name="TableCell030107">
            <text:p text:style-name="P27"><text:span text:style-name="T84"/></text:p>
          </table:table-cell>
          <table:table-cell table:style-name="TableCell030108">
            <text:p text:style-name="P27"><text:span text:style-name="T84"/></text:p>
          </table:table-cell>
          <table:table-cell table:style-name="TableCell030109">
            <text:p text:style-name="P27"><text:span text:style-name="T84"/></text:p>
          </table:table-cell>
        </table:table-row>
        <table:table-row table:style-name="TableRow0302">
          <table:table-cell table:style-name="TableCell030200">
            <text:p text:style-name="P30"><text:span text:style-name="T85"> </text:span><text:span text:style-name="T86"/></text:p>
          </table:table-cell>
          <table:table-cell table:style-name="TableCell030201">
            <text:p text:style-name="P30"><text:span text:style-name="T87">ORARIO SETTIMANALE:</text:span><text:span text:style-name="T88"/></text:p>
          </table:table-cell>
          <table:table-cell table:style-name="TableCell030202">
            <text:p text:style-name="P30"><text:span text:style-name="T89"> </text:span><text:span text:style-name="T90"/></text:p>
          </table:table-cell>
          <table:table-cell table:style-name="TableCell030203">
            <text:p text:style-name="P30"><text:span text:style-name="T91">ORE</text:span><text:span text:style-name="T92"/></text:p>
          </table:table-cell>
          <table:table-cell table:style-name="TableCell030204">
            <text:p text:style-name="P30"><text:span text:style-name="T93"> </text:span><text:span text:style-name="T94"/></text:p>
          </table:table-cell>
          <table:table-cell table:style-name="TableCell030205">
            <text:p text:style-name="P30"><text:span text:style-name="T95"> </text:span><text:span text:style-name="T96"/></text:p>
          </table:table-cell>
          <table:table-cell table:style-name="TableCell030206">
            <text:p text:style-name="P30"><text:span text:style-name="T96"/></text:p>
          </table:table-cell>
          <table:table-cell table:style-name="TableCell030207">
            <text:p text:style-name="P30"><text:span text:style-name="T96"/></text:p>
          </table:table-cell>
          <table:table-cell table:style-name="TableCell030208">
            <text:p text:style-name="P30"><text:span text:style-name="T96"/></text:p>
          </table:table-cell>
          <table:table-cell table:style-name="TableCell030209">
            <text:p text:style-name="P30"><text:span text:style-name="T96"/></text:p>
          </table:table-cell>
        </table:table-row>
        <table:table-row table:style-name="TableRow0303">
          <table:table-cell table:style-name="TableCell030300">
            <text:p text:style-name="P32"><text:span text:style-name="T97"> </text:span><text:span text:style-name="T98"/></text:p>
          </table:table-cell>
          <table:table-cell table:style-name="TableCell030301">
            <text:p text:style-name="P32"><text:span text:style-name="T99">DATA:</text:span><text:span text:style-name="T100"/></text:p>
          </table:table-cell>
          <table:table-cell table:style-name="TableCell030302">
            <text:p text:style-name="P32"><text:span text:style-name="T101"> </text:span><text:span text:style-name="T102"/></text:p>
          </table:table-cell>
          <table:table-cell table:style-name="TableCell030303">
            <text:p text:style-name="P32"><text:span text:style-name="T103"> </text:span><text:span text:style-name="T104"/></text:p>
          </table:table-cell>
          <table:table-cell table:style-name="TableCell030304">
            <text:p text:style-name="P32"><text:span text:style-name="T105"> </text:span><text:span text:style-name="T106"/></text:p>
          </table:table-cell>
          <table:table-cell table:style-name="TableCell030305">
            <text:p text:style-name="P32"><text:span text:style-name="T107"> </text:span><text:span text:style-name="T108"/></text:p>
          </table:table-cell>
          <table:table-cell table:style-name="TableCell030306">
            <text:p text:style-name="P32"><text:span text:style-name="T108"/></text:p>
          </table:table-cell>
          <table:table-cell table:style-name="TableCell030307">
            <text:p text:style-name="P32"><text:span text:style-name="T108"/></text:p>
          </table:table-cell>
          <table:table-cell table:style-name="TableCell030308">
            <text:p text:style-name="P32"><text:span text:style-name="T108"/></text:p>
          </table:table-cell>
          <table:table-cell table:style-name="TableCell030309">
            <text:p text:style-name="P32"><text:span text:style-name="T108"/></text:p>
          </table:table-cell>
        </table:table-row>
        <table:table-row table:style-name="TableRow0304">
          <table:table-cell table:style-name="TableCell030400">
            <text:p text:style-name="P34"><text:span text:style-name="T109"> </text:span><text:span text:style-name="T110"/></text:p>
          </table:table-cell>
          <table:table-cell table:style-name="TableCell030401">
            <text:p text:style-name="P34"><text:span text:style-name="T111"> </text:span><text:span text:style-name="T112"/></text:p>
          </table:table-cell>
          <table:table-cell table:style-name="TableCell030402">
            <text:p text:style-name="P34"><text:span text:style-name="T113"> </text:span><text:span text:style-name="T114"/></text:p>
          </table:table-cell>
          <table:table-cell table:style-name="TableCell030403">
            <text:p text:style-name="P34"><text:span text:style-name="T115"> </text:span><text:span text:style-name="T116"/></text:p>
          </table:table-cell>
          <table:table-cell table:style-name="TableCell030404">
            <text:p text:style-name="P34"><text:span text:style-name="T117"> </text:span><text:span text:style-name="T118"/></text:p>
          </table:table-cell>
          <table:table-cell table:style-name="TableCell030405">
            <text:p text:style-name="P34"><text:span text:style-name="T119"> </text:span><text:span text:style-name="T120"/></text:p>
          </table:table-cell>
          <table:table-cell table:style-name="TableCell030406">
            <text:p text:style-name="P34"><text:span text:style-name="T120"/></text:p>
          </table:table-cell>
          <table:table-cell table:style-name="TableCell030407">
            <text:p text:style-name="P34"><text:span text:style-name="T120"/></text:p>
          </table:table-cell>
          <table:table-cell table:style-name="TableCell030408">
            <text:p text:style-name="P34"><text:span text:style-name="T120"/></text:p>
          </table:table-cell>
          <table:table-cell table:style-name="TableCell030409">
            <text:p text:style-name="P34"><text:span text:style-name="T120"/></text:p>
          </table:table-cell>
        </table:table-row>
        <table:table-row table:style-name="TableRow0305">
          <table:table-cell table:style-name="TableCell030500">
            <text:p text:style-name="P37"><text:span text:style-name="T121"> </text:span><text:span text:style-name="T122"/></text:p>
          </table:table-cell>
          <table:table-cell table:style-name="TableCell030501">
            <text:p text:style-name="P37"><text:span text:style-name="T123"> </text:span><text:span text:style-name="T124"/></text:p>
          </table:table-cell>
          <table:table-cell table:style-name="TableCell030502">
            <text:p text:style-name="P37"><text:span text:style-name="T125"> </text:span><text:span text:style-name="T126"/></text:p>
          </table:table-cell>
          <table:table-cell table:style-name="TableCell030503">
            <text:p text:style-name="P37"><text:span text:style-name="T127"> </text:span><text:span text:style-name="T128"/></text:p>
          </table:table-cell>
          <table:table-cell table:style-name="TableCell030504">
            <text:p text:style-name="P37"><text:span text:style-name="T129"> </text:span><text:span text:style-name="T130"/></text:p>
          </table:table-cell>
          <table:table-cell table:style-name="TableCell030505">
            <text:p text:style-name="P37"><text:span text:style-name="T131"> </text:span><text:span text:style-name="T132"/></text:p>
          </table:table-cell>
          <table:table-cell table:style-name="TableCell030506">
            <text:p text:style-name="P37"><text:span text:style-name="T133"> </text:span><text:span text:style-name="T134"/></text:p>
          </table:table-cell>
          <table:table-cell table:style-name="TableCell030507">
            <text:p text:style-name="P37"><text:span text:style-name="T135"> </text:span><text:span text:style-name="T136"/></text:p>
          </table:table-cell>
          <table:table-cell table:style-name="TableCell030508">
            <text:p text:style-name="P37"><text:span text:style-name="T137"> </text:span><text:span text:style-name="T138"/></text:p>
          </table:table-cell>
          <table:table-cell table:style-name="TableCell030509">
            <text:p text:style-name="P37"><text:span text:style-name="T138"/></text:p>
          </table:table-cell>
        </table:table-row>
        <table:table-row table:style-name="TableRow0306">
          <table:table-cell table:style-name="TableCell030600" table:number-columns-spanned="9">
            <text:p text:style-name="P40"><text:span text:style-name="T139">Attività di competenza dell'ufficio ______________________</text:span><text:span text:style-name="T1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3"><text:span text:style-name="T141">ATTIVITà STANDARDIZZATE - PREVENTIVO</text:span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3">
            <text:p text:style-name="P43"><text:span text:style-name="T143">RENDICONTAZIONE</text:span><text:span text:style-name="T144"/></text:p>
          </table:table-cell>
          <table:covered-table-cell/>
          <table:covered-table-cell/>
          <table:table-cell table:style-name="TableCell030709">
            <text:p text:style-name="P44"><text:span text:style-name="T144"/></text:p>
          </table:table-cell>
        </table:table-row>
        <table:table-row table:style-name="TableRow0308">
          <table:table-cell table:style-name="TableCell030800">
            <text:p text:style-name="P47"><text:span text:style-name="T145"> </text:span><text:span text:style-name="T146"/></text:p>
          </table:table-cell>
          <table:table-cell table:style-name="TableCell030801">
            <text:p text:style-name="P47"><text:span text:style-name="T147">Attività</text:span><text:span text:style-name="T148"/></text:p>
          </table:table-cell>
          <table:table-cell table:style-name="TableCell030802">
            <text:p text:style-name="P47"><text:span text:style-name="T149">prodotto</text:span><text:span text:style-name="T150"/></text:p>
          </table:table-cell>
          <table:table-cell table:style-name="TableCell030803">
            <text:p text:style-name="P47"><text:span text:style-name="T151">Tempo medio per prodotto (in minuti)</text:span><text:span text:style-name="T152"/></text:p>
          </table:table-cell>
          <table:table-cell table:style-name="TableCell030804">
            <text:p text:style-name="P47"><text:span text:style-name="T153">N. prodotti atteso</text:span><text:span text:style-name="T154"/></text:p>
          </table:table-cell>
          <table:table-cell table:style-name="TableCell030805">
            <text:p text:style-name="P47"><text:span text:style-name="T155">Tempo complessivo presunto</text:span><text:span text:style-name="T156"/></text:p>
          </table:table-cell>
          <table:table-cell table:style-name="TableCell030806">
            <text:p text:style-name="P47"><text:span text:style-name="T157">Tempo medio utilizzato<text:s/></text:span><text:span text:style-name="T158"/></text:p>
          </table:table-cell>
          <table:table-cell table:style-name="TableCell030807">
            <text:p text:style-name="P47"><text:span text:style-name="T159">N.attività<text:s/></text:span><text:span text:style-name="T160"/></text:p>
          </table:table-cell>
          <table:table-cell table:style-name="TableCell030808">
            <text:p text:style-name="P47"><text:span text:style-name="T161">Tempo<text:s/></text:span><text:span text:style-name="T162"/></text:p>
          </table:table-cell>
        </table:table-row>
        <table:table-row table:style-name="TableRow0309">
          <table:table-cell table:style-name="TableCell030900">
            <text:p text:style-name="P50"><text:span text:style-name="T163">1</text:span><text:span text:style-name="T164"/></text:p>
          </table:table-cell>
          <table:table-cell table:style-name="TableCell030901">
            <text:p text:style-name="P51"><text:span text:style-name="T165">Rilascio certificati anagrafici</text:span><text:span text:style-name="T166"/></text:p>
          </table:table-cell>
          <table:table-cell table:style-name="TableCell030902">
            <text:p text:style-name="P51"><text:span text:style-name="T167">Certificato</text:span><text:span text:style-name="T168"/></text:p>
          </table:table-cell>
          <table:table-cell table:style-name="TableCell030903">
            <text:p text:style-name="P52"><text:span text:style-name="T169">5</text:span><text:span text:style-name="T170"/></text:p>
          </table:table-cell>
          <table:table-cell table:style-name="TableCell030904">
            <text:p text:style-name="P52"><text:span text:style-name="T171">20</text:span><text:span text:style-name="T172"/></text:p>
          </table:table-cell>
          <table:table-cell table:style-name="TableCell030905">
            <text:p text:style-name="P52"><text:span text:style-name="T173">100</text:span><text:span text:style-name="T174"/></text:p>
          </table:table-cell>
          <table:table-cell table:style-name="TableCell030906">
            <text:p text:style-name="P53"><text:span text:style-name="T175"> </text:span><text:span text:style-name="T176"/></text:p>
          </table:table-cell>
          <table:table-cell table:style-name="TableCell030907">
            <text:p text:style-name="P53"><text:span text:style-name="T177"> </text:span><text:span text:style-name="T178"/></text:p>
          </table:table-cell>
          <table:table-cell table:style-name="TableCell030908">
            <text:p text:style-name="P54"><text:span text:style-name="T179">0</text:span><text:span text:style-name="T180"/></text:p>
          </table:table-cell>
        </table:table-row>
        <table:table-row table:style-name="TableRow0310">
          <table:table-cell table:style-name="TableCell031000">
            <text:p text:style-name="P56"><text:span text:style-name="T181">2</text:span><text:span text:style-name="T182"/></text:p>
          </table:table-cell>
          <table:table-cell table:style-name="TableCell031001">
            <text:p text:style-name="P57"><text:span text:style-name="T183">Accesso agli atti</text:span><text:span text:style-name="T184"/></text:p>
          </table:table-cell>
          <table:table-cell table:style-name="TableCell031002">
            <text:p text:style-name="P57"><text:span text:style-name="T185">Istruttoria e proposta di provvedimento</text:span><text:span text:style-name="T186"/></text:p>
          </table:table-cell>
          <table:table-cell table:style-name="TableCell031003">
            <text:p text:style-name="P58"><text:span text:style-name="T187">10</text:span><text:span text:style-name="T188"/></text:p>
          </table:table-cell>
          <table:table-cell table:style-name="TableCell031004">
            <text:p text:style-name="P58"><text:span text:style-name="T189">10</text:span><text:span text:style-name="T190"/></text:p>
          </table:table-cell>
          <table:table-cell table:style-name="TableCell031005">
            <text:p text:style-name="P58"><text:span text:style-name="T191">100</text:span><text:span text:style-name="T192"/></text:p>
          </table:table-cell>
          <table:table-cell table:style-name="TableCell031006">
            <text:p text:style-name="P59"><text:span text:style-name="T193"> </text:span><text:span text:style-name="T194"/></text:p>
          </table:table-cell>
          <table:table-cell table:style-name="TableCell031007">
            <text:p text:style-name="P59"><text:span text:style-name="T195"> </text:span><text:span text:style-name="T196"/></text:p>
          </table:table-cell>
          <table:table-cell table:style-name="TableCell031008">
            <text:p text:style-name="P60"><text:span text:style-name="T197">0</text:span><text:span text:style-name="T198"/></text:p>
          </table:table-cell>
        </table:table-row>
        <table:table-row table:style-name="TableRow0311">
          <table:table-cell table:style-name="TableCell031100">
            <text:p text:style-name="P63"><text:span text:style-name="T199">3</text:span><text:span text:style-name="T200"/></text:p>
          </table:table-cell>
          <table:table-cell table:style-name="TableCell031101">
            <text:p text:style-name="P64"><text:span text:style-name="T201">Verifiche su autocertificazioni</text:span><text:span text:style-name="T202"/></text:p>
          </table:table-cell>
          <table:table-cell table:style-name="TableCell031102">
            <text:p text:style-name="P64"><text:span text:style-name="T203">Istruttoria e proposta di provvedimento</text:span><text:span text:style-name="T204"/></text:p>
          </table:table-cell>
          <table:table-cell table:style-name="TableCell031103">
            <text:p text:style-name="P65"><text:span text:style-name="T205">10</text:span><text:span text:style-name="T206"/></text:p>
          </table:table-cell>
          <table:table-cell table:style-name="TableCell031104">
            <text:p text:style-name="P65"><text:span text:style-name="T207">6</text:span><text:span text:style-name="T208"/></text:p>
          </table:table-cell>
          <table:table-cell table:style-name="TableCell031105">
            <text:p text:style-name="P65"><text:span text:style-name="T209">60</text:span><text:span text:style-name="T210"/></text:p>
          </table:table-cell>
          <table:table-cell table:style-name="TableCell031106">
            <text:p text:style-name="P66"><text:span text:style-name="T211"> </text:span><text:span text:style-name="T212"/></text:p>
          </table:table-cell>
          <table:table-cell table:style-name="TableCell031107">
            <text:p text:style-name="P66"><text:span text:style-name="T213"> </text:span><text:span text:style-name="T214"/></text:p>
          </table:table-cell>
          <table:table-cell table:style-name="TableCell031108">
            <text:p text:style-name="P67"><text:span text:style-name="T215">0</text:span><text:span text:style-name="T216"/></text:p>
          </table:table-cell>
        </table:table-row>
        <table:table-row table:style-name="TableRow0312">
          <table:table-cell table:style-name="TableCell031200">
            <text:p text:style-name="P70"><text:span text:style-name="T217">4</text:span><text:span text:style-name="T218"/></text:p>
          </table:table-cell>
          <table:table-cell table:style-name="TableCell031201">
            <text:p text:style-name="P71"><text:span text:style-name="T219">Iscrizione ANPR</text:span><text:span text:style-name="T220"/></text:p>
          </table:table-cell>
          <table:table-cell table:style-name="TableCell031202">
            <text:p text:style-name="P71"><text:span text:style-name="T221">Imputazione nella piattaforma gestionale</text:span><text:span text:style-name="T222"/></text:p>
          </table:table-cell>
          <table:table-cell table:style-name="TableCell031203">
            <text:p text:style-name="P72"><text:span text:style-name="T223">10</text:span><text:span text:style-name="T224"/></text:p>
          </table:table-cell>
          <table:table-cell table:style-name="TableCell031204">
            <text:p text:style-name="P72"><text:span text:style-name="T225">10</text:span><text:span text:style-name="T226"/></text:p>
          </table:table-cell>
          <table:table-cell table:style-name="TableCell031205">
            <text:p text:style-name="P72"><text:span text:style-name="T227">100</text:span><text:span text:style-name="T228"/></text:p>
          </table:table-cell>
          <table:table-cell table:style-name="TableCell031206">
            <text:p text:style-name="P73"><text:span text:style-name="T229"> </text:span><text:span text:style-name="T230"/></text:p>
          </table:table-cell>
          <table:table-cell table:style-name="TableCell031207">
            <text:p text:style-name="P73"><text:span text:style-name="T231"> </text:span><text:span text:style-name="T232"/></text:p>
          </table:table-cell>
          <table:table-cell table:style-name="TableCell031208">
            <text:p text:style-name="P74"><text:span text:style-name="T233">0</text:span><text:span text:style-name="T234"/></text:p>
          </table:table-cell>
        </table:table-row>
        <table:table-row table:style-name="TableRow0313">
          <table:table-cell table:style-name="TableCell031300">
            <text:p text:style-name="P76"><text:span text:style-name="T235">5</text:span><text:span text:style-name="T236"/></text:p>
          </table:table-cell>
          <table:table-cell table:style-name="TableCell031301">
            <text:p text:style-name="P77"><text:span text:style-name="T237">Cancellazione ANPR</text:span><text:span text:style-name="T238"/></text:p>
          </table:table-cell>
          <table:table-cell table:style-name="TableCell031302">
            <text:p text:style-name="P77"><text:span text:style-name="T239">Imputazione nella piattaforma gestionale</text:span><text:span text:style-name="T240"/></text:p>
          </table:table-cell>
          <table:table-cell table:style-name="TableCell031303">
            <text:p text:style-name="P78"><text:span text:style-name="T241">10</text:span><text:span text:style-name="T242"/></text:p>
          </table:table-cell>
          <table:table-cell table:style-name="TableCell031304">
            <text:p text:style-name="P78"><text:span text:style-name="T243">10</text:span><text:span text:style-name="T244"/></text:p>
          </table:table-cell>
          <table:table-cell table:style-name="TableCell031305">
            <text:p text:style-name="P78"><text:span text:style-name="T245">100</text:span><text:span text:style-name="T246"/></text:p>
          </table:table-cell>
          <table:table-cell table:style-name="TableCell031306">
            <text:p text:style-name="P79"><text:span text:style-name="T247"> </text:span><text:span text:style-name="T248"/></text:p>
          </table:table-cell>
          <table:table-cell table:style-name="TableCell031307">
            <text:p text:style-name="P79"><text:span text:style-name="T249"> </text:span><text:span text:style-name="T250"/></text:p>
          </table:table-cell>
          <table:table-cell table:style-name="TableCell031308">
            <text:p text:style-name="P80"><text:span text:style-name="T251">0</text:span><text:span text:style-name="T252"/></text:p>
          </table:table-cell>
        </table:table-row>
        <table:table-row table:style-name="TableRow0314">
          <table:table-cell table:style-name="TableCell031400">
            <text:p text:style-name="P82"><text:span text:style-name="T253">6</text:span><text:span text:style-name="T254"/></text:p>
          </table:table-cell>
          <table:table-cell table:style-name="TableCell031401">
            <text:p text:style-name="P83"><text:span text:style-name="T255"> </text:span><text:span text:style-name="T256"/></text:p>
          </table:table-cell>
          <table:table-cell table:style-name="TableCell031402">
            <text:p text:style-name="P83"><text:span text:style-name="T257"> </text:span><text:span text:style-name="T258"/></text:p>
          </table:table-cell>
          <table:table-cell table:style-name="TableCell031403">
            <text:p text:style-name="P84"><text:span text:style-name="T259">0</text:span><text:span text:style-name="T260"/></text:p>
          </table:table-cell>
          <table:table-cell table:style-name="TableCell031404">
            <text:p text:style-name="P84"><text:span text:style-name="T261">0</text:span><text:span text:style-name="T262"/></text:p>
          </table:table-cell>
          <table:table-cell table:style-name="TableCell031405">
            <text:p text:style-name="P84"><text:span text:style-name="T263">0</text:span><text:span text:style-name="T264"/></text:p>
          </table:table-cell>
          <table:table-cell table:style-name="TableCell031406">
            <text:p text:style-name="P85"><text:span text:style-name="T265"> </text:span><text:span text:style-name="T266"/></text:p>
          </table:table-cell>
          <table:table-cell table:style-name="TableCell031407">
            <text:p text:style-name="P85"><text:span text:style-name="T267"> </text:span><text:span text:style-name="T268"/></text:p>
          </table:table-cell>
          <table:table-cell table:style-name="TableCell031408">
            <text:p text:style-name="P86"><text:span text:style-name="T269">0</text:span><text:span text:style-name="T270"/></text:p>
          </table:table-cell>
        </table:table-row>
        <table:table-row table:style-name="TableRow0315">
          <table:table-cell table:style-name="TableCell031500">
            <text:p text:style-name="P88"><text:span text:style-name="T271">7</text:span><text:span text:style-name="T272"/></text:p>
          </table:table-cell>
          <table:table-cell table:style-name="TableCell031501">
            <text:p text:style-name="P89"><text:span text:style-name="T273"> </text:span><text:span text:style-name="T274"/></text:p>
          </table:table-cell>
          <table:table-cell table:style-name="TableCell031502">
            <text:p text:style-name="P89"><text:span text:style-name="T275"> </text:span><text:span text:style-name="T276"/></text:p>
          </table:table-cell>
          <table:table-cell table:style-name="TableCell031503">
            <text:p text:style-name="P90"><text:span text:style-name="T277">0</text:span><text:span text:style-name="T278"/></text:p>
          </table:table-cell>
          <table:table-cell table:style-name="TableCell031504">
            <text:p text:style-name="P90"><text:span text:style-name="T279">0</text:span><text:span text:style-name="T280"/></text:p>
          </table:table-cell>
          <table:table-cell table:style-name="TableCell031505">
            <text:p text:style-name="P90"><text:span text:style-name="T281">0</text:span><text:span text:style-name="T282"/></text:p>
          </table:table-cell>
          <table:table-cell table:style-name="TableCell031506">
            <text:p text:style-name="P91"><text:span text:style-name="T283"> </text:span><text:span text:style-name="T284"/></text:p>
          </table:table-cell>
          <table:table-cell table:style-name="TableCell031507">
            <text:p text:style-name="P91"><text:span text:style-name="T285"> </text:span><text:span text:style-name="T286"/></text:p>
          </table:table-cell>
          <table:table-cell table:style-name="TableCell031508">
            <text:p text:style-name="P92"><text:span text:style-name="T287">0</text:span><text:span text:style-name="T288"/></text:p>
          </table:table-cell>
        </table:table-row>
        <table:table-row table:style-name="TableRow0316">
          <table:table-cell table:style-name="TableCell031600">
            <text:p text:style-name="P94"><text:span text:style-name="T289">8</text:span><text:span text:style-name="T290"/></text:p>
          </table:table-cell>
          <table:table-cell table:style-name="TableCell031601">
            <text:p text:style-name="P95"><text:span text:style-name="T291"> </text:span><text:span text:style-name="T292"/></text:p>
          </table:table-cell>
          <table:table-cell table:style-name="TableCell031602">
            <text:p text:style-name="P95"><text:span text:style-name="T293"> </text:span><text:span text:style-name="T294"/></text:p>
          </table:table-cell>
          <table:table-cell table:style-name="TableCell031603">
            <text:p text:style-name="P96"><text:span text:style-name="T295">0</text:span><text:span text:style-name="T296"/></text:p>
          </table:table-cell>
          <table:table-cell table:style-name="TableCell031604">
            <text:p text:style-name="P96"><text:span text:style-name="T297">0</text:span><text:span text:style-name="T298"/></text:p>
          </table:table-cell>
          <table:table-cell table:style-name="TableCell031605">
            <text:p text:style-name="P96"><text:span text:style-name="T299">0</text:span><text:span text:style-name="T300"/></text:p>
          </table:table-cell>
          <table:table-cell table:style-name="TableCell031606">
            <text:p text:style-name="P97"><text:span text:style-name="T301"> </text:span><text:span text:style-name="T302"/></text:p>
          </table:table-cell>
          <table:table-cell table:style-name="TableCell031607">
            <text:p text:style-name="P97"><text:span text:style-name="T303"> </text:span><text:span text:style-name="T304"/></text:p>
          </table:table-cell>
          <table:table-cell table:style-name="TableCell031608">
            <text:p text:style-name="P98"><text:span text:style-name="T305">0</text:span><text:span text:style-name="T306"/></text:p>
          </table:table-cell>
        </table:table-row>
        <table:table-row table:style-name="TableRow0317">
          <table:table-cell table:style-name="TableCell031700">
            <text:p text:style-name="P100"><text:span text:style-name="T307">9</text:span><text:span text:style-name="T308"/></text:p>
          </table:table-cell>
          <table:table-cell table:style-name="TableCell031701">
            <text:p text:style-name="P101"><text:span text:style-name="T309"> </text:span><text:span text:style-name="T310"/></text:p>
          </table:table-cell>
          <table:table-cell table:style-name="TableCell031702">
            <text:p text:style-name="P101"><text:span text:style-name="T311"> </text:span><text:span text:style-name="T312"/></text:p>
          </table:table-cell>
          <table:table-cell table:style-name="TableCell031703">
            <text:p text:style-name="P102"><text:span text:style-name="T313">0</text:span><text:span text:style-name="T314"/></text:p>
          </table:table-cell>
          <table:table-cell table:style-name="TableCell031704">
            <text:p text:style-name="P102"><text:span text:style-name="T315">0</text:span><text:span text:style-name="T316"/></text:p>
          </table:table-cell>
          <table:table-cell table:style-name="TableCell031705">
            <text:p text:style-name="P102"><text:span text:style-name="T317">0</text:span><text:span text:style-name="T318"/></text:p>
          </table:table-cell>
          <table:table-cell table:style-name="TableCell031706">
            <text:p text:style-name="P103"><text:span text:style-name="T319"> </text:span><text:span text:style-name="T320"/></text:p>
          </table:table-cell>
          <table:table-cell table:style-name="TableCell031707">
            <text:p text:style-name="P103"><text:span text:style-name="T321"> </text:span><text:span text:style-name="T322"/></text:p>
          </table:table-cell>
          <table:table-cell table:style-name="TableCell031708">
            <text:p text:style-name="P104"><text:span text:style-name="T323">0</text:span><text:span text:style-name="T324"/></text:p>
          </table:table-cell>
        </table:table-row>
        <table:table-row table:style-name="TableRow0318">
          <table:table-cell table:style-name="TableCell031800">
            <text:p text:style-name="P106"><text:span text:style-name="T325">10</text:span><text:span text:style-name="T326"/></text:p>
          </table:table-cell>
          <table:table-cell table:style-name="TableCell031801">
            <text:p text:style-name="P107"><text:span text:style-name="T327"> </text:span><text:span text:style-name="T328"/></text:p>
          </table:table-cell>
          <table:table-cell table:style-name="TableCell031802">
            <text:p text:style-name="P107"><text:span text:style-name="T329"> </text:span><text:span text:style-name="T330"/></text:p>
          </table:table-cell>
          <table:table-cell table:style-name="TableCell031803">
            <text:p text:style-name="P108"><text:span text:style-name="T331">0</text:span><text:span text:style-name="T332"/></text:p>
          </table:table-cell>
          <table:table-cell table:style-name="TableCell031804">
            <text:p text:style-name="P108"><text:span text:style-name="T333">0</text:span><text:span text:style-name="T334"/></text:p>
          </table:table-cell>
          <table:table-cell table:style-name="TableCell031805">
            <text:p text:style-name="P108"><text:span text:style-name="T335">0</text:span><text:span text:style-name="T336"/></text:p>
          </table:table-cell>
          <table:table-cell table:style-name="TableCell031806">
            <text:p text:style-name="P109"><text:span text:style-name="T337"> </text:span><text:span text:style-name="T338"/></text:p>
          </table:table-cell>
          <table:table-cell table:style-name="TableCell031807">
            <text:p text:style-name="P109"><text:span text:style-name="T339"> </text:span><text:span text:style-name="T340"/></text:p>
          </table:table-cell>
          <table:table-cell table:style-name="TableCell031808">
            <text:p text:style-name="P110"><text:span text:style-name="T341">0</text:span><text:span text:style-name="T342"/></text:p>
          </table:table-cell>
        </table:table-row>
        <table:table-row table:style-name="TableRow0319">
          <table:table-cell table:style-name="TableCell031900">
            <text:p text:style-name="P112"><text:span text:style-name="T343">11</text:span><text:span text:style-name="T344"/></text:p>
          </table:table-cell>
          <table:table-cell table:style-name="TableCell031901">
            <text:p text:style-name="P113"><text:span text:style-name="T345"> </text:span><text:span text:style-name="T346"/></text:p>
          </table:table-cell>
          <table:table-cell table:style-name="TableCell031902">
            <text:p text:style-name="P113"><text:span text:style-name="T347"> </text:span><text:span text:style-name="T348"/></text:p>
          </table:table-cell>
          <table:table-cell table:style-name="TableCell031903">
            <text:p text:style-name="P114"><text:span text:style-name="T349">0</text:span><text:span text:style-name="T350"/></text:p>
          </table:table-cell>
          <table:table-cell table:style-name="TableCell031904">
            <text:p text:style-name="P114"><text:span text:style-name="T351">0</text:span><text:span text:style-name="T352"/></text:p>
          </table:table-cell>
          <table:table-cell table:style-name="TableCell031905">
            <text:p text:style-name="P114"><text:span text:style-name="T353">0</text:span><text:span text:style-name="T354"/></text:p>
          </table:table-cell>
          <table:table-cell table:style-name="TableCell031906">
            <text:p text:style-name="P115"><text:span text:style-name="T355"> </text:span><text:span text:style-name="T356"/></text:p>
          </table:table-cell>
          <table:table-cell table:style-name="TableCell031907">
            <text:p text:style-name="P115"><text:span text:style-name="T357"> </text:span><text:span text:style-name="T358"/></text:p>
          </table:table-cell>
          <table:table-cell table:style-name="TableCell031908">
            <text:p text:style-name="P116"><text:span text:style-name="T359">0</text:span><text:span text:style-name="T360"/></text:p>
          </table:table-cell>
        </table:table-row>
        <table:table-row table:style-name="TableRow0320">
          <table:table-cell table:style-name="TableCell032000">
            <text:p text:style-name="P118"><text:span text:style-name="T361">12</text:span><text:span text:style-name="T362"/></text:p>
          </table:table-cell>
          <table:table-cell table:style-name="TableCell032001">
            <text:p text:style-name="P119"><text:span text:style-name="T363">Altro</text:span><text:span text:style-name="T364"/></text:p>
          </table:table-cell>
          <table:table-cell table:style-name="TableCell032002">
            <text:p text:style-name="P119"><text:span text:style-name="T365">Da definire</text:span><text:span text:style-name="T366"/></text:p>
          </table:table-cell>
          <table:table-cell table:style-name="TableCell032003">
            <text:p text:style-name="P119"><text:span text:style-name="T367"> </text:span><text:span text:style-name="T368"/></text:p>
          </table:table-cell>
          <table:table-cell table:style-name="TableCell032004">
            <text:p text:style-name="P120"><text:span text:style-name="T369"> </text:span><text:span text:style-name="T370"/></text:p>
          </table:table-cell>
          <table:table-cell table:style-name="TableCell032005">
            <text:p text:style-name="P121"><text:span text:style-name="T371"> </text:span><text:span text:style-name="T372"/></text:p>
          </table:table-cell>
          <table:table-cell table:style-name="TableCell032006">
            <text:p text:style-name="P121"><text:span text:style-name="T373"> </text:span><text:span text:style-name="T374"/></text:p>
          </table:table-cell>
          <table:table-cell table:style-name="TableCell032007">
            <text:p text:style-name="P121"><text:span text:style-name="T375"> </text:span><text:span text:style-name="T376"/></text:p>
          </table:table-cell>
          <table:table-cell table:style-name="TableCell032008">
            <text:p text:style-name="P122"><text:span text:style-name="T377">0</text:span><text:span text:style-name="T378"/></text:p>
          </table:table-cell>
        </table:table-row>
        <table:table-row table:style-name="TableRow0321">
          <table:table-cell table:style-name="TableCell032100">
            <text:p text:style-name="P125"><text:span text:style-name="T379"> </text:span><text:span text:style-name="T380"/></text:p>
          </table:table-cell>
          <table:table-cell table:style-name="TableCell032101">
            <text:p text:style-name="P125"><text:span text:style-name="T381"> </text:span><text:span text:style-name="T382"/></text:p>
          </table:table-cell>
          <table:table-cell table:style-name="TableCell032102">
            <text:p text:style-name="P125"><text:span text:style-name="T383"> </text:span><text:span text:style-name="T384"/></text:p>
          </table:table-cell>
          <table:table-cell table:style-name="TableCell032103">
            <text:p text:style-name="P125"><text:span text:style-name="T385"> </text:span><text:span text:style-name="T386"/></text:p>
          </table:table-cell>
          <table:table-cell table:style-name="TableCell032104">
            <text:p text:style-name="P125"><text:span text:style-name="T387">tot</text:span><text:span text:style-name="T388"/></text:p>
          </table:table-cell>
          <table:table-cell table:style-name="TableCell032105">
            <text:p text:style-name="P126"><text:span text:style-name="T389">460</text:span><text:span text:style-name="T390"/></text:p>
          </table:table-cell>
          <table:table-cell table:style-name="TableCell032106">
            <text:p text:style-name="P127"><text:span text:style-name="T391"> </text:span><text:span text:style-name="T392"/></text:p>
          </table:table-cell>
          <table:table-cell table:style-name="TableCell032107">
            <text:p text:style-name="P127"><text:span text:style-name="T393"> </text:span><text:span text:style-name="T394"/></text:p>
          </table:table-cell>
          <table:table-cell table:style-name="TableCell032108">
            <text:p text:style-name="P128"><text:span text:style-name="T395">0</text:span><text:span text:style-name="T396"/></text:p>
          </table:table-cell>
        </table:table-row>
        <table:table-row table:style-name="TableRow0322">
          <table:table-cell table:style-name="TableCell032200">
            <text:p text:style-name="P131"><text:span text:style-name="T397"> </text:span><text:span text:style-name="T398"/></text:p>
          </table:table-cell>
          <table:table-cell table:style-name="TableCell032201">
            <text:p text:style-name="P131"><text:span text:style-name="T399"> </text:span><text:span text:style-name="T400"/></text:p>
          </table:table-cell>
          <table:table-cell table:style-name="TableCell032202">
            <text:p text:style-name="P131"><text:span text:style-name="T401"> </text:span><text:span text:style-name="T402"/></text:p>
          </table:table-cell>
          <table:table-cell table:style-name="TableCell032203">
            <text:p text:style-name="P131"><text:span text:style-name="T403"> </text:span><text:span text:style-name="T404"/></text:p>
          </table:table-cell>
          <table:table-cell table:style-name="TableCell032204">
            <text:p text:style-name="P131"><text:span text:style-name="T405">in ore</text:span><text:span text:style-name="T406"/></text:p>
          </table:table-cell>
          <table:table-cell table:style-name="TableCell032205">
            <text:p text:style-name="P132"><text:span text:style-name="T407">7,666666667</text:span><text:span text:style-name="T408"/></text:p>
          </table:table-cell>
          <table:table-cell table:style-name="TableCell032206">
            <text:p text:style-name="P133"><text:span text:style-name="T409"> </text:span><text:span text:style-name="T410"/></text:p>
          </table:table-cell>
          <table:table-cell table:style-name="TableCell032207">
            <text:p text:style-name="P133"><text:span text:style-name="T411"> </text:span><text:span text:style-name="T412"/></text:p>
          </table:table-cell>
          <table:table-cell table:style-name="TableCell032208">
            <text:p text:style-name="P134"><text:span text:style-name="T413">0</text:span><text:span text:style-name="T414"/></text:p>
          </table:table-cell>
        </table:table-row>
        <table:table-row table:style-name="TableRow0323">
          <table:table-cell table:style-name="TableCell032300">
            <text:p text:style-name="P137"><text:span text:style-name="T414"/></text:p>
          </table:table-cell>
          <table:table-cell table:style-name="TableCell032301">
            <text:p text:style-name="P138"><text:span text:style-name="T414"/></text:p>
          </table:table-cell>
          <table:table-cell table:style-name="TableCell032302">
            <text:p text:style-name="P138"><text:span text:style-name="T414"/></text:p>
          </table:table-cell>
          <table:table-cell table:style-name="TableCell032303">
            <text:p text:style-name="P138"><text:span text:style-name="T414"/></text:p>
          </table:table-cell>
          <table:table-cell table:style-name="TableCell032304">
            <text:p text:style-name="P138"><text:span text:style-name="T414"/></text:p>
          </table:table-cell>
          <table:table-cell table:style-name="TableCell032305">
            <text:p text:style-name="P138"><text:span text:style-name="T414"/></text:p>
          </table:table-cell>
          <table:table-cell table:style-name="TableCell032306">
            <text:p text:style-name="P138"><text:span text:style-name="T414"/></text:p>
          </table:table-cell>
          <table:table-cell table:style-name="TableCell032307">
            <text:p text:style-name="P138"><text:span text:style-name="T414"/></text:p>
          </table:table-cell>
          <table:table-cell table:style-name="TableCell032308">
            <text:p text:style-name="P138"><text:span text:style-name="T414"/></text:p>
          </table:table-cell>
          <table:table-cell table:style-name="TableCell032309">
            <text:p text:style-name="P138"><text:span text:style-name="T414"/></text:p>
          </table:table-cell>
        </table:table-row>
        <table:table-row table:style-name="TableRow0324">
          <table:table-cell table:style-name="TableCell032400">
            <text:p text:style-name="P140"><text:span text:style-name="T414"/></text:p>
          </table:table-cell>
          <table:table-cell table:style-name="TableCell032401">
            <text:p text:style-name="P140"><text:span text:style-name="T414"/></text:p>
          </table:table-cell>
          <table:table-cell table:style-name="TableCell032402">
            <text:p text:style-name="P140"><text:span text:style-name="T414"/></text:p>
          </table:table-cell>
          <table:table-cell table:style-name="TableCell032403">
            <text:p text:style-name="P140"><text:span text:style-name="T414"/></text:p>
          </table:table-cell>
          <table:table-cell table:style-name="TableCell032404">
            <text:p text:style-name="P140"><text:span text:style-name="T414"/></text:p>
          </table:table-cell>
          <table:table-cell table:style-name="TableCell032405">
            <text:p text:style-name="P140"><text:span text:style-name="T414"/></text:p>
          </table:table-cell>
          <table:table-cell table:style-name="TableCell032406">
            <text:p text:style-name="P140"><text:span text:style-name="T414"/></text:p>
          </table:table-cell>
          <table:table-cell table:style-name="TableCell032407">
            <text:p text:style-name="P140"><text:span text:style-name="T414"/></text:p>
          </table:table-cell>
          <table:table-cell table:style-name="TableCell032408">
            <text:p text:style-name="P140"><text:span text:style-name="T414"/></text:p>
          </table:table-cell>
          <table:table-cell table:style-name="TableCell032409">
            <text:p text:style-name="P140"><text:span text:style-name="T414"/></text:p>
          </table:table-cell>
        </table:table-row>
        <table:table-row table:style-name="TableRow0325">
          <table:table-cell table:style-name="TableCell032500">
            <text:p text:style-name="P142"><text:span text:style-name="T414"/></text:p>
          </table:table-cell>
          <table:table-cell table:style-name="TableCell032501">
            <text:p text:style-name="P142"><text:span text:style-name="T414"/></text:p>
          </table:table-cell>
          <table:table-cell table:style-name="TableCell032502">
            <text:p text:style-name="P142"><text:span text:style-name="T414"/></text:p>
          </table:table-cell>
          <table:table-cell table:style-name="TableCell032503">
            <text:p text:style-name="P142"><text:span text:style-name="T414"/></text:p>
          </table:table-cell>
          <table:table-cell table:style-name="TableCell032504">
            <text:p text:style-name="P142"><text:span text:style-name="T414"/></text:p>
          </table:table-cell>
          <table:table-cell table:style-name="TableCell032505">
            <text:p text:style-name="P142"><text:span text:style-name="T414"/></text:p>
          </table:table-cell>
          <table:table-cell table:style-name="TableCell032506">
            <text:p text:style-name="P142"><text:span text:style-name="T414"/></text:p>
          </table:table-cell>
          <table:table-cell table:style-name="TableCell032507">
            <text:p text:style-name="P142"><text:span text:style-name="T414"/></text:p>
          </table:table-cell>
          <table:table-cell table:style-name="TableCell032508">
            <text:p text:style-name="P142"><text:span text:style-name="T414"/></text:p>
          </table:table-cell>
          <table:table-cell table:style-name="TableCell032509">
            <text:p text:style-name="P142"><text:span text:style-name="T414"/></text:p>
          </table:table-cell>
        </table:table-row>
        <table:table-row table:style-name="TableRow0326">
          <table:table-cell table:style-name="TableCell032600">
            <text:p text:style-name="P144"><text:span text:style-name="T414"/></text:p>
          </table:table-cell>
          <table:table-cell table:style-name="TableCell032601">
            <text:p text:style-name="P144"><text:span text:style-name="T414"/></text:p>
          </table:table-cell>
          <table:table-cell table:style-name="TableCell032602">
            <text:p text:style-name="P144"><text:span text:style-name="T414"/></text:p>
          </table:table-cell>
          <table:table-cell table:style-name="TableCell032603">
            <text:p text:style-name="P144"><text:span text:style-name="T414"/></text:p>
          </table:table-cell>
          <table:table-cell table:style-name="TableCell032604">
            <text:p text:style-name="P144"><text:span text:style-name="T414"/></text:p>
          </table:table-cell>
          <table:table-cell table:style-name="TableCell032605">
            <text:p text:style-name="P144"><text:span text:style-name="T414"/></text:p>
          </table:table-cell>
          <table:table-cell table:style-name="TableCell032606">
            <text:p text:style-name="P144"><text:span text:style-name="T414"/></text:p>
          </table:table-cell>
          <table:table-cell table:style-name="TableCell032607">
            <text:p text:style-name="P144"><text:span text:style-name="T414"/></text:p>
          </table:table-cell>
          <table:table-cell table:style-name="TableCell032608">
            <text:p text:style-name="P144"><text:span text:style-name="T414"/></text:p>
          </table:table-cell>
          <table:table-cell table:style-name="TableCell032609">
            <text:p text:style-name="P144"><text:span text:style-name="T414"/></text:p>
          </table:table-cell>
        </table:table-row>
        <table:table-row table:style-name="TableRow0327">
          <table:table-cell table:style-name="TableCell032700" table:number-columns-spanned="9">
            <text:p text:style-name="P147"><text:span text:style-name="T415">ATTIVITA'COMUNI</text:span><text:span text:style-name="T4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8">
          <table:table-cell table:style-name="TableCell032800">
            <text:p text:style-name="P150"><text:span text:style-name="T417"> </text:span><text:span text:style-name="T418"/></text:p>
          </table:table-cell>
          <table:table-cell table:style-name="TableCell032801">
            <text:p text:style-name="P150"><text:span text:style-name="T419">Attività</text:span><text:span text:style-name="T420"/></text:p>
          </table:table-cell>
          <table:table-cell table:style-name="TableCell032802">
            <text:p text:style-name="P150"><text:span text:style-name="T421">prodotto</text:span><text:span text:style-name="T422"/></text:p>
          </table:table-cell>
          <table:table-cell table:style-name="TableCell032803">
            <text:p text:style-name="P150"><text:span text:style-name="T423">tempo medio per prodotto (in minuti)</text:span><text:span text:style-name="T424"/></text:p>
          </table:table-cell>
          <table:table-cell table:style-name="TableCell032804">
            <text:p text:style-name="P150"><text:span text:style-name="T425">n. prodotti atteso</text:span><text:span text:style-name="T426"/></text:p>
          </table:table-cell>
          <table:table-cell table:style-name="TableCell032805">
            <text:p text:style-name="P150"><text:span text:style-name="T427">Tempo presunto</text:span><text:span text:style-name="T428"/></text:p>
          </table:table-cell>
          <table:table-cell table:style-name="TableCell032806">
            <text:p text:style-name="P150"><text:span text:style-name="T429">Tempo utilizzato<text:s/></text:span><text:span text:style-name="T430"/></text:p>
          </table:table-cell>
          <table:table-cell table:style-name="TableCell032807">
            <text:p text:style-name="P150"><text:span text:style-name="T431">N.attività<text:s/></text:span><text:span text:style-name="T432"/></text:p>
          </table:table-cell>
          <table:table-cell table:style-name="TableCell032808">
            <text:p text:style-name="P150"><text:span text:style-name="T433">Tempo<text:s/></text:span><text:span text:style-name="T434"/></text:p>
          </table:table-cell>
        </table:table-row>
        <table:table-row table:style-name="TableRow0329">
          <table:table-cell table:style-name="TableCell032900">
            <text:p text:style-name="P153"><text:span text:style-name="T435">1</text:span><text:span text:style-name="T436"/></text:p>
          </table:table-cell>
          <table:table-cell table:style-name="TableCell032901">
            <text:p text:style-name="P154"><text:span text:style-name="T437"> </text:span><text:span text:style-name="T438"/></text:p>
          </table:table-cell>
          <table:table-cell table:style-name="TableCell032902">
            <text:p text:style-name="P154"><text:span text:style-name="T439"> </text:span><text:span text:style-name="T440"/></text:p>
          </table:table-cell>
          <table:table-cell table:style-name="TableCell032903">
            <text:p text:style-name="P155"><text:span text:style-name="T441">0</text:span><text:span text:style-name="T442"/></text:p>
          </table:table-cell>
          <table:table-cell table:style-name="TableCell032904">
            <text:p text:style-name="P155"><text:span text:style-name="T443">0</text:span><text:span text:style-name="T444"/></text:p>
          </table:table-cell>
          <table:table-cell table:style-name="TableCell032905">
            <text:p text:style-name="P155"><text:span text:style-name="T445">0</text:span><text:span text:style-name="T446"/></text:p>
          </table:table-cell>
          <table:table-cell table:style-name="TableCell032906">
            <text:p text:style-name="P156"><text:span text:style-name="T447"> </text:span><text:span text:style-name="T448"/></text:p>
          </table:table-cell>
          <table:table-cell table:style-name="TableCell032907">
            <text:p text:style-name="P156"><text:span text:style-name="T449"> </text:span><text:span text:style-name="T450"/></text:p>
          </table:table-cell>
          <table:table-cell table:style-name="TableCell032908">
            <text:p text:style-name="P157"><text:span text:style-name="T451">0</text:span><text:span text:style-name="T452"/></text:p>
          </table:table-cell>
        </table:table-row>
        <table:table-row table:style-name="TableRow0330">
          <table:table-cell table:style-name="TableCell033000">
            <text:p text:style-name="P159"><text:span text:style-name="T453">2</text:span><text:span text:style-name="T454"/></text:p>
          </table:table-cell>
          <table:table-cell table:style-name="TableCell033001">
            <text:p text:style-name="P160"><text:span text:style-name="T455"> </text:span><text:span text:style-name="T456"/></text:p>
          </table:table-cell>
          <table:table-cell table:style-name="TableCell033002">
            <text:p text:style-name="P160"><text:span text:style-name="T457"> </text:span><text:span text:style-name="T458"/></text:p>
          </table:table-cell>
          <table:table-cell table:style-name="TableCell033003">
            <text:p text:style-name="P161"><text:span text:style-name="T459">0</text:span><text:span text:style-name="T460"/></text:p>
          </table:table-cell>
          <table:table-cell table:style-name="TableCell033004">
            <text:p text:style-name="P161"><text:span text:style-name="T461">0</text:span><text:span text:style-name="T462"/></text:p>
          </table:table-cell>
          <table:table-cell table:style-name="TableCell033005">
            <text:p text:style-name="P161"><text:span text:style-name="T463">0</text:span><text:span text:style-name="T464"/></text:p>
          </table:table-cell>
          <table:table-cell table:style-name="TableCell033006">
            <text:p text:style-name="P162"><text:span text:style-name="T465"> </text:span><text:span text:style-name="T466"/></text:p>
          </table:table-cell>
          <table:table-cell table:style-name="TableCell033007">
            <text:p text:style-name="P162"><text:span text:style-name="T467"> </text:span><text:span text:style-name="T468"/></text:p>
          </table:table-cell>
          <table:table-cell table:style-name="TableCell033008">
            <text:p text:style-name="P163"><text:span text:style-name="T469">0</text:span><text:span text:style-name="T470"/></text:p>
          </table:table-cell>
        </table:table-row>
        <table:table-row table:style-name="TableRow0331">
          <table:table-cell table:style-name="TableCell033100">
            <text:p text:style-name="P165"><text:span text:style-name="T471">3</text:span><text:span text:style-name="T472"/></text:p>
          </table:table-cell>
          <table:table-cell table:style-name="TableCell033101">
            <text:p text:style-name="P166"><text:span text:style-name="T473"> </text:span><text:span text:style-name="T474"/></text:p>
          </table:table-cell>
          <table:table-cell table:style-name="TableCell033102">
            <text:p text:style-name="P166"><text:span text:style-name="T475"> </text:span><text:span text:style-name="T476"/></text:p>
          </table:table-cell>
          <table:table-cell table:style-name="TableCell033103">
            <text:p text:style-name="P167"><text:span text:style-name="T477">0</text:span><text:span text:style-name="T478"/></text:p>
          </table:table-cell>
          <table:table-cell table:style-name="TableCell033104">
            <text:p text:style-name="P167"><text:span text:style-name="T479">0</text:span><text:span text:style-name="T480"/></text:p>
          </table:table-cell>
          <table:table-cell table:style-name="TableCell033105">
            <text:p text:style-name="P167"><text:span text:style-name="T481">0</text:span><text:span text:style-name="T482"/></text:p>
          </table:table-cell>
          <table:table-cell table:style-name="TableCell033106">
            <text:p text:style-name="P168"><text:span text:style-name="T483"> </text:span><text:span text:style-name="T484"/></text:p>
          </table:table-cell>
          <table:table-cell table:style-name="TableCell033107">
            <text:p text:style-name="P168"><text:span text:style-name="T485"> </text:span><text:span text:style-name="T486"/></text:p>
          </table:table-cell>
          <table:table-cell table:style-name="TableCell033108">
            <text:p text:style-name="P169"><text:span text:style-name="T487">0</text:span><text:span text:style-name="T488"/></text:p>
          </table:table-cell>
        </table:table-row>
        <table:table-row table:style-name="TableRow0332">
          <table:table-cell table:style-name="TableCell033200">
            <text:p text:style-name="P171"><text:span text:style-name="T489">4</text:span><text:span text:style-name="T490"/></text:p>
          </table:table-cell>
          <table:table-cell table:style-name="TableCell033201">
            <text:p text:style-name="P172"><text:span text:style-name="T491"> </text:span><text:span text:style-name="T492"/></text:p>
          </table:table-cell>
          <table:table-cell table:style-name="TableCell033202">
            <text:p text:style-name="P172"><text:span text:style-name="T493"> </text:span><text:span text:style-name="T494"/></text:p>
          </table:table-cell>
          <table:table-cell table:style-name="TableCell033203">
            <text:p text:style-name="P173"><text:span text:style-name="T495">0</text:span><text:span text:style-name="T496"/></text:p>
          </table:table-cell>
          <table:table-cell table:style-name="TableCell033204">
            <text:p text:style-name="P173"><text:span text:style-name="T497">0</text:span><text:span text:style-name="T498"/></text:p>
          </table:table-cell>
          <table:table-cell table:style-name="TableCell033205">
            <text:p text:style-name="P173"><text:span text:style-name="T499">0</text:span><text:span text:style-name="T500"/></text:p>
          </table:table-cell>
          <table:table-cell table:style-name="TableCell033206">
            <text:p text:style-name="P174"><text:span text:style-name="T501"> </text:span><text:span text:style-name="T502"/></text:p>
          </table:table-cell>
          <table:table-cell table:style-name="TableCell033207">
            <text:p text:style-name="P174"><text:span text:style-name="T503"> </text:span><text:span text:style-name="T504"/></text:p>
          </table:table-cell>
          <table:table-cell table:style-name="TableCell033208">
            <text:p text:style-name="P175"><text:span text:style-name="T505">0</text:span><text:span text:style-name="T506"/></text:p>
          </table:table-cell>
        </table:table-row>
        <table:table-row table:style-name="TableRow0333">
          <table:table-cell table:style-name="TableCell033300">
            <text:p text:style-name="P178"><text:span text:style-name="T506"/></text:p>
          </table:table-cell>
          <table:table-cell table:style-name="TableCell033301">
            <text:p text:style-name="P179"><text:span text:style-name="T506"/></text:p>
          </table:table-cell>
          <table:table-cell table:style-name="TableCell033302">
            <text:p text:style-name="P179"><text:span text:style-name="T506"/></text:p>
          </table:table-cell>
          <table:table-cell table:style-name="TableCell033303">
            <text:p text:style-name="P179"><text:span text:style-name="T506"/></text:p>
          </table:table-cell>
          <table:table-cell table:style-name="TableCell033304">
            <text:p text:style-name="P179"><text:span text:style-name="T507">tot</text:span><text:span text:style-name="T508"/></text:p>
          </table:table-cell>
          <table:table-cell table:style-name="TableCell033305">
            <text:p text:style-name="P180"><text:span text:style-name="T509">0</text:span><text:span text:style-name="T510"/></text:p>
          </table:table-cell>
          <table:table-cell table:style-name="TableCell033306">
            <text:p text:style-name="P181"><text:span text:style-name="T511"> </text:span><text:span text:style-name="T512"/></text:p>
          </table:table-cell>
          <table:table-cell table:style-name="TableCell033307">
            <text:p text:style-name="P181"><text:span text:style-name="T513"> </text:span><text:span text:style-name="T514"/></text:p>
          </table:table-cell>
          <table:table-cell table:style-name="TableCell033308">
            <text:p text:style-name="P182"><text:span text:style-name="T515">0</text:span><text:span text:style-name="T516"/></text:p>
          </table:table-cell>
        </table:table-row>
        <table:table-row table:style-name="TableRow0334">
          <table:table-cell table:style-name="TableCell033400">
            <text:p text:style-name="P185"><text:span text:style-name="T516"/></text:p>
          </table:table-cell>
          <table:table-cell table:style-name="TableCell033401">
            <text:p text:style-name="P186"><text:span text:style-name="T516"/></text:p>
          </table:table-cell>
          <table:table-cell table:style-name="TableCell033402">
            <text:p text:style-name="P186"><text:span text:style-name="T516"/></text:p>
          </table:table-cell>
          <table:table-cell table:style-name="TableCell033403">
            <text:p text:style-name="P186"><text:span text:style-name="T516"/></text:p>
          </table:table-cell>
          <table:table-cell table:style-name="TableCell033404">
            <text:p text:style-name="P186"><text:span text:style-name="T517">in ore</text:span><text:span text:style-name="T518"/></text:p>
          </table:table-cell>
          <table:table-cell table:style-name="TableCell033405">
            <text:p text:style-name="P187"><text:span text:style-name="T519">0</text:span><text:span text:style-name="T520"/></text:p>
          </table:table-cell>
          <table:table-cell table:style-name="TableCell033406">
            <text:p text:style-name="P188"><text:span text:style-name="T521"> </text:span><text:span text:style-name="T522"/></text:p>
          </table:table-cell>
          <table:table-cell table:style-name="TableCell033407">
            <text:p text:style-name="P188"><text:span text:style-name="T523"> </text:span><text:span text:style-name="T524"/></text:p>
          </table:table-cell>
          <table:table-cell table:style-name="TableCell033408">
            <text:p text:style-name="P189"><text:span text:style-name="T525">0</text:span><text:span text:style-name="T526"/></text:p>
          </table:table-cell>
        </table:table-row>
      </table:table>
      <text:p text:style-name="P191"><text:span text:style-name="T526"/></text:p>
      <text:p text:style-name="P191"><text:span text:style-name="T527"><text:s text:c="4"/>7. Coinvolgimento dei cittadini</text:span></text:p>
      <text:p text:style-name="P191"><text:span text:style-name="T528"/></text:p>
      <text:p text:style-name="P191"><text:span text:style-name="T529">Il comune intende coinvolgere i cittadini attraverso un sistema di rating dei servizi ottenuti. Allo scopo, è istituita la casella di posta elettronica valutazionesw.@comune.___.___.it, nella quale inviare messaggi contenenti il gradimento espresso sui servizi OPPURE sul portale del comune all’url _____ è pubblicato il seguente questionario di gradimento: </text:span></text:p>
      <text:p text:style-name="P191"><text:span text:style-name="T530"/></text:p>
      <text:p text:style-name="P191"><text:span text:style-name="T531">….</text:span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  <text:p text:style-name="P191"><text:span text:style-name="T5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