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-BoldMT" svg:font-family="Arial-BoldMT" style:font-family-generic="system"/>
    <style:font-face style:name="Aster Stcc" svg:font-family="Aster Stcc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it" fo:country="I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fo:language="it" fo:country="IT"/>
    </style:style>
    <style:style style:name="T8" style:parent-style-name="Car.predefinitoparagrafo" style:family="text">
      <style:text-properties style:font-name="Arial" fo:language="it" fo:country="IT"/>
    </style:style>
    <style:style style:name="T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2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13" style:parent-style-name="Standard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Arial" fo:language="it" fo:country="IT"/>
    </style:style>
    <style:style style:name="P19" style:parent-style-name="Standard" style:list-style-name="LFO17" style:family="paragraph">
      <style:paragraph-properties fo:text-align="justify" fo:line-height="150%"/>
    </style:style>
    <style:style style:name="T20" style:parent-style-name="Collegamentoipertestuale" style:family="text">
      <style:text-properties style:font-name="Arial" fo:language="it" fo:country="IT"/>
    </style:style>
    <style:style style:name="T21" style:parent-style-name="Car.predefinitoparagrafo" style:family="text">
      <style:text-properties style:font-name="Arial" fo:language="it" fo:country="IT"/>
    </style:style>
    <style:style style:name="T22" style:parent-style-name="Car.predefinitoparagrafo" style:family="text">
      <style:text-properties style:font-name="Arial" fo:language="it" fo:country="IT"/>
    </style:style>
    <style:style style:name="T23" style:parent-style-name="Collegamentoipertestuale" style:family="text">
      <style:text-properties style:font-name="Arial" fo:language="it" fo:country="IT"/>
    </style:style>
    <style:style style:name="T24" style:parent-style-name="Car.predefinitoparagrafo" style:family="text">
      <style:text-properties style:font-name="Arial" fo:language="it" fo:country="IT"/>
    </style:style>
    <style:style style:name="P25" style:parent-style-name="Standard" style:list-style-name="LFO18" style:family="paragraph">
      <style:paragraph-properties fo:text-align="justify" fo:line-height="150%"/>
      <style:text-properties style:font-name="Arial" fo:language="it" fo:country="IT"/>
    </style:style>
    <style:style style:name="P26" style:parent-style-name="Standard" style:list-style-name="LFO19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rial" fo:language="it" fo:country="IT"/>
    </style:style>
    <style:style style:name="T28" style:parent-style-name="Car.predefinitoparagrafo" style:family="text">
      <style:text-properties style:font-name="Arial" fo:language="it" fo:country="IT"/>
    </style:style>
    <style:style style:name="T29" style:parent-style-name="Collegamentoipertestuale" style:family="text">
      <style:text-properties style:font-name="Arial" fo:language="it" fo:country="IT"/>
    </style:style>
    <style:style style:name="T30" style:parent-style-name="Car.predefinitoparagrafo" style:family="text">
      <style:text-properties style:font-name="Arial" fo:language="it" fo:country="IT"/>
    </style:style>
    <style:style style:name="P31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34" style:parent-style-name="Car.predefinitoparagrafo" style:family="text">
      <style:text-properties style:font-name="Arial" fo:language="it" fo:country="IT"/>
    </style:style>
    <style:style style:name="T35" style:parent-style-name="Collegamentoipertestuale" style:family="text">
      <style:text-properties style:font-name="Arial" fo:language="it" fo:country="IT"/>
    </style:style>
    <style:style style:name="T36" style:parent-style-name="Car.predefinitoparagrafo" style:family="text">
      <style:text-properties style:font-name="Arial" fo:language="it" fo:country="IT"/>
    </style:style>
    <style:style style:name="P37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40" style:parent-style-name="Collegamentoipertestuale" style:family="text">
      <style:text-properties style:font-name="Arial" fo:language="it" fo:country="IT"/>
    </style:style>
    <style:style style:name="T41" style:parent-style-name="Collegamentoipertestuale" style:family="text">
      <style:text-properties style:font-name="Arial" fo:language="it" fo:country="IT"/>
    </style:style>
    <style:style style:name="T42" style:parent-style-name="Collegamentoipertestuale" style:family="text">
      <style:text-properties style:font-name="Arial" style:use-window-font-color="true" style:text-underline-type="none" fo:language="it" fo:country="IT"/>
    </style:style>
    <style:style style:name="T43" style:parent-style-name="Car.predefinitoparagrafo" style:family="text">
      <style:text-properties style:font-name="Arial" fo:language="it" fo:country="IT"/>
    </style:style>
    <style:style style:name="T44" style:parent-style-name="Car.predefinitoparagrafo" style:family="text">
      <style:text-properties style:font-name="Arial" fo:language="it" fo:country="IT"/>
    </style:style>
    <style:style style:name="P45" style:parent-style-name="Standard" style:list-style-name="LFO20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fo:language="it" fo:country="IT"/>
    </style:style>
    <style:style style:name="T47" style:parent-style-name="Car.predefinitoparagrafo" style:family="text">
      <style:text-properties style:font-name="Arial" fo:language="it" fo:country="IT"/>
    </style:style>
    <style:style style:name="P48" style:parent-style-name="Standard" style:list-style-name="LFO20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fo:language="it" fo:country="IT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5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3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54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5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5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background-color="#FFFF99" fo:language="it" fo:country="IT"/>
    </style:style>
    <style:style style:name="T5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59" style:parent-style-name="Standard" style:list-style-name="LFO21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6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6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3" style:parent-style-name="Standard" style:list-style-name="LFO21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65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6" style:parent-style-name="Standard" style:list-style-name="LFO21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68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70" style:parent-style-name="Standard" style:list-style-name="LFO21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75" style:parent-style-name="Standard" style:list-style-name="LFO21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7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8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background-color="#FFFF99" fo:language="it" fo:country="IT"/>
    </style:style>
    <style:style style:name="T8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84" style:parent-style-name="Standard" style:list-style-name="LFO22" style:family="paragraph">
      <style:paragraph-properties fo:text-align="justify" fo:line-height="150%"/>
    </style:style>
    <style:style style:name="T8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8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8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88" style:parent-style-name="Standard" style:list-style-name="LFO22" style:family="paragraph">
      <style:paragraph-properties fo:text-align="justify" fo:line-height="150%"/>
    </style:style>
    <style:style style:name="T8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9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9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9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9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94" style:parent-style-name="Standard" style:list-style-name="LFO22" style:family="paragraph">
      <style:paragraph-properties fo:text-align="justify" fo:line-height="150%"/>
    </style:style>
    <style:style style:name="T9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96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9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9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9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0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01" style:parent-style-name="Standard" style:list-style-name="LFO22" style:family="paragraph">
      <style:paragraph-properties fo:text-align="justify" fo:line-height="150%"/>
    </style:style>
    <style:style style:name="T10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0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06" style:parent-style-name="Standard" style:list-style-name="LFO22" style:family="paragraph">
      <style:paragraph-properties fo:text-align="justify" fo:line-height="150%"/>
    </style:style>
    <style:style style:name="T107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0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0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0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1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language="it" fo:country="IT"/>
    </style:style>
    <style:style style:name="T11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language="it" fo:country="IT"/>
    </style:style>
    <style:style style:name="T113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P114" style:parent-style-name="Standard" style:list-style-name="LFO22" style:family="paragraph">
      <style:paragraph-properties fo:text-align="justify" fo:line-height="150%"/>
    </style:style>
    <style:style style:name="T11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2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2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2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26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27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29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30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P13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34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3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7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P13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41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4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language="it" fo:country="IT"/>
    </style:style>
    <style:style style:name="T143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4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4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46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T149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50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T151" style:parent-style-name="Car.predefinitoparagrafo" style:family="text">
      <style:text-properties style:font-name="Arial" style:font-name-asian="Times New Roman" style:font-name-complex="Times New Roman" fo:language="it" fo:country="IT"/>
    </style:style>
    <style:style style:name="P152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5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5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language="it" fo:country="I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5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5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5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6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6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6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6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6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6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background-color="#FFFF99" fo:language="it" fo:country="IT"/>
    </style:style>
    <style:style style:name="T168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background-color="#FFFF99" fo:language="it" fo:country="IT"/>
    </style:style>
    <style:style style:name="T16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7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7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72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7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74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175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176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P17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font-style-complex="italic" fo:color="#000000" fo:language="it" fo:country="I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background-color="#FFFF99" fo:language="it" fo:country="IT"/>
    </style:style>
    <style:style style:name="T18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18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anguage="it" fo:country="IT"/>
    </style:style>
    <style:style style:name="T182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P18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font-style-complex="italic" fo:color="#000000" fo:language="it" fo:country="I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anguage="it" fo:country="IT"/>
    </style:style>
    <style:style style:name="T186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187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188" style:parent-style-name="Collegamentoipertestuale" style:family="text">
      <style:text-properties style:font-name="Arial" style:font-name-asian="Times New Roman" style:font-name-complex="Times New Roman" style:font-style-complex="italic" fo:language="it" fo:country="IT"/>
    </style:style>
    <style:style style:name="T189" style:parent-style-name="Collegamentoipertestuale" style:family="text">
      <style:text-properties style:font-name="Arial" style:font-name-asian="Times New Roman" style:font-name-complex="Times New Roman" style:font-style-complex="italic" fo:language="it" fo:country="IT"/>
    </style:style>
    <style:style style:name="T190" style:parent-style-name="Collegamentoipertestuale" style:family="text">
      <style:text-properties style:font-name="Arial" style:font-name-asian="Times New Roman" style:font-name-complex="Times New Roman" style:font-style-complex="italic" fo:language="it" fo:country="IT"/>
    </style:style>
    <style:style style:name="T191" style:parent-style-name="Collegamentoipertestuale" style:family="text">
      <style:text-properties style:font-name="Arial" style:font-name-asian="Times New Roman" style:font-name-complex="Times New Roman" style:font-style-complex="italic" fo:language="it" fo:country="IT"/>
    </style:style>
    <style:style style:name="T192" style:parent-style-name="Car.predefinitoparagrafo" style:family="text">
      <style:text-properties style:font-name="Arial" style:font-name-asian="Times New Roman" style:font-name-complex="Times New Roman" style:font-style-complex="italic" fo:color="#000000" fo:language="it" fo:country="IT"/>
    </style:style>
    <style:style style:name="T193" style:parent-style-name="StrongEmphasis" style:family="text">
      <style:text-properties style:font-name="Arial" style:font-name-asian="Arial-BoldMT" style:font-name-complex="Arial-BoldMT" fo:font-weight="normal" style:font-weight-asian="normal" style:font-weight-complex="normal" fo:language="it" fo:country="IT"/>
    </style:style>
    <style:style style:name="T194" style:parent-style-name="StrongEmphasis" style:family="text">
      <style:text-properties style:font-name="Arial" style:font-name-asian="Aster Stcc" style:font-name-complex="Aster Stcc" fo:font-weight="normal" style:font-weight-asian="normal" style:font-weight-complex="normal" fo:color="#000000" fo:language="it" fo:country="IT"/>
    </style:style>
    <style:style style:name="T195" style:parent-style-name="StrongEmphasis" style:family="text">
      <style:text-properties style:font-name="Arial" style:font-name-asian="Arial-BoldMT" style:font-name-complex="Arial-BoldMT" fo:font-weight="normal" style:font-weight-asian="normal" style:font-weight-complex="normal" fo:language="it" fo:country="IT"/>
    </style:style>
    <style:style style:name="T196" style:parent-style-name="Car.predefinitoparagrafo" style:family="text">
      <style:text-properties style:font-name="Arial" style:font-name-asian="Arial-BoldMT" style:font-name-complex="Arial-BoldMT" style:font-style-complex="italic" fo:color="#000000" fo:language="it" fo:country="IT"/>
    </style:style>
    <style:style style:name="T197" style:parent-style-name="StrongEmphasis" style:family="text">
      <style:text-properties style:font-name="Arial" style:font-name-asian="ArialMT" style:font-name-complex="ArialMT" fo:font-weight="normal" style:font-weight-asian="normal" style:font-weight-complex="normal" fo:language="it" fo:country="IT"/>
    </style:style>
    <style:style style:name="T198" style:parent-style-name="StrongEmphasis" style:family="text">
      <style:text-properties style:font-name="Arial" style:font-name-asian="ArialMT" style:font-name-complex="ArialMT" fo:font-weight="normal" style:font-weight-asian="normal" style:font-weight-complex="normal" fo:font-style="italic" style:font-style-asian="italic" style:font-style-complex="italic" fo:language="it" fo:country="IT"/>
    </style:style>
    <style:style style:name="T199" style:parent-style-name="StrongEmphasis" style:family="text">
      <style:text-properties style:font-name="Arial" style:font-name-asian="ArialMT" style:font-name-complex="ArialMT" fo:font-weight="normal" style:font-weight-asian="normal" style:font-weight-complex="normal" fo:font-style="italic" style:font-style-asian="italic" style:font-style-complex="italic" fo:color="#000000" fo:language="it" fo:country="IT"/>
    </style:style>
    <style:style style:name="T200" style:parent-style-name="StrongEmphasis" style:family="text">
      <style:text-properties style:font-name="Arial" style:font-name-asian="ArialMT" style:font-name-complex="ArialMT" fo:font-style="italic" style:font-style-asian="italic" style:font-style-complex="italic" fo:color="#000000" fo:language="it" fo:country="IT"/>
    </style:style>
    <style:style style:name="T201" style:parent-style-name="StrongEmphasis" style:family="text">
      <style:text-properties style:font-name="Arial" style:font-name-asian="ArialMT" style:font-name-complex="ArialMT" fo:font-style="italic" style:font-style-asian="italic" style:font-style-complex="italic" fo:color="#000000" fo:language="it" fo:country="IT"/>
    </style:style>
    <style:style style:name="T202" style:parent-style-name="StrongEmphasis" style:family="text">
      <style:text-properties style:font-name="Arial" style:font-name-asian="ArialMT" style:font-name-complex="ArialMT" fo:font-style="italic" style:font-style-asian="italic" style:font-style-complex="italic" fo:color="#000000" fo:language="it" fo:country="IT"/>
    </style:style>
    <style:style style:name="T203" style:parent-style-name="StrongEmphasis" style:family="text">
      <style:text-properties style:font-name="Arial" style:font-name-asian="ArialMT" style:font-name-complex="ArialMT" fo:font-style="italic" style:font-style-asian="italic" style:font-style-complex="italic" fo:color="#000000" fo:language="it" fo:country="IT"/>
    </style:style>
    <style:style style:name="T204" style:parent-style-name="StrongEmphasis" style:family="text">
      <style:text-properties style:font-name="Arial" style:font-name-asian="ArialMT" style:font-name-complex="ArialMT" fo:font-style="italic" style:font-style-asian="italic" style:font-style-complex="italic" fo:color="#000000" fo:language="it" fo:country="IT"/>
    </style:style>
    <style:style style:name="T205" style:parent-style-name="StrongEmphasis" style:family="text">
      <style:text-properties style:font-name="Arial" style:font-name-asian="ArialMT" style:font-name-complex="ArialMT" fo:color="#000000" fo:language="it" fo:country="IT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09" style:parent-style-name="Car.predefinitoparagrafo" style:family="text">
      <style:text-properties style:font-name="Arial" fo:language="it" fo:country="IT"/>
    </style:style>
    <style:style style:name="T210" style:parent-style-name="Car.predefinitoparagrafo" style:family="text">
      <style:text-properties style:font-name="Arial" fo:language="it" fo:country="IT"/>
    </style:style>
    <style:style style:name="T211" style:parent-style-name="Car.predefinitoparagrafo" style:family="text">
      <style:text-properties style:font-name="Arial" fo:language="it" fo:country="IT"/>
    </style:style>
    <style:style style:name="P212" style:parent-style-name="Default" style:list-style-name="LFO23" style:family="paragraph">
      <style:paragraph-properties fo:text-align="justify" fo:line-height="150%"/>
    </style:style>
    <style:style style:name="T213" style:parent-style-name="Car.predefinitoparagrafo" style:family="text">
      <style:text-properties style:font-name="Arial" fo:language="it" fo:country="IT"/>
    </style:style>
    <style:style style:name="T214" style:parent-style-name="Collegamentoipertestuale" style:family="text">
      <style:text-properties style:font-name="Arial" fo:language="it" fo:country="IT"/>
    </style:style>
    <style:style style:name="T215" style:parent-style-name="Collegamentoipertestuale" style:family="text">
      <style:text-properties style:font-name="Arial" fo:font-style="italic" style:font-style-asian="italic" style:font-style-complex="italic" fo:language="it" fo:country="IT"/>
    </style:style>
    <style:style style:name="T216" style:parent-style-name="Collegamentoipertestuale" style:family="text">
      <style:text-properties style:font-name="Arial" fo:language="it" fo:country="IT"/>
    </style:style>
    <style:style style:name="T217" style:parent-style-name="Car.predefinitoparagrafo" style:family="text">
      <style:text-properties style:font-name="Arial" fo:language="it" fo:country="IT"/>
    </style:style>
    <style:style style:name="T218" style:parent-style-name="Car.predefinitoparagrafo" style:family="text">
      <style:text-properties style:font-name="Arial" fo:language="it" fo:country="IT"/>
    </style:style>
    <style:style style:name="P219" style:parent-style-name="Default" style:list-style-name="LFO23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Arial" fo:language="it" fo:country="IT"/>
    </style:style>
    <style:style style:name="T221" style:parent-style-name="Collegamentoipertestuale" style:family="text">
      <style:text-properties style:font-name="Arial" fo:language="it" fo:country="IT"/>
    </style:style>
    <style:style style:name="T222" style:parent-style-name="Car.predefinitoparagrafo" style:family="text">
      <style:text-properties style:font-name="Arial" fo:language="it" fo:country="IT"/>
    </style:style>
    <style:style style:name="T223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24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25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26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227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P228" style:parent-style-name="Default" style:list-style-name="LFO23" style:family="paragraph">
      <style:paragraph-properties fo:text-align="justify" fo:line-height="150%"/>
    </style:style>
    <style:style style:name="T229" style:parent-style-name="Car.predefinitoparagrafo" style:family="text">
      <style:text-properties style:font-name="Arial"/>
    </style:style>
    <style:style style:name="T230" style:parent-style-name="Car.predefinitoparagrafo" style:family="text">
      <style:text-properties style:font-name="Arial"/>
    </style:style>
    <style:style style:name="T231" style:parent-style-name="Car.predefinitoparagrafo" style:family="text">
      <style:text-properties style:font-name="Arial" style:use-window-font-color="true"/>
    </style:style>
    <style:style style:name="T232" style:parent-style-name="Car.predefinitoparagrafo" style:family="text">
      <style:text-properties style:font-name="Arial" style:use-window-font-color="true"/>
    </style:style>
    <style:style style:name="T233" style:parent-style-name="Collegamentoipertestuale" style:family="text">
      <style:text-properties style:font-name="Arial"/>
    </style:style>
    <style:style style:name="T234" style:parent-style-name="Car.predefinitoparagrafo" style:family="text">
      <style:text-properties style:font-name="Arial" style:use-window-font-color="true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 fo:font-style="italic" style:font-style-asian="italic" style:font-style-complex="italic"/>
    </style:style>
    <style:style style:name="T237" style:parent-style-name="Car.predefinitoparagrafo" style:family="text">
      <style:text-properties style:font-name="Arial"/>
    </style:style>
    <style:style style:name="P238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239" style:parent-style-name="Default" style:family="paragraph">
      <style:paragraph-properties fo:text-align="justify" fo:line-height="150%"/>
    </style:style>
    <style:style style:name="T240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41" style:parent-style-name="Car.predefinitoparagrafo" style:family="text">
      <style:text-properties style:font-name="Arial" fo:language="it" fo:country="IT"/>
    </style:style>
    <style:style style:name="T242" style:parent-style-name="Car.predefinitoparagrafo" style:family="text">
      <style:text-properties style:font-name="Arial" fo:language="it" fo:country="IT"/>
    </style:style>
    <style:style style:name="T243" style:parent-style-name="Car.predefinitoparagrafo" style:family="text">
      <style:text-properties style:font-name="Arial" fo:language="it" fo:country="IT"/>
    </style:style>
    <style:style style:name="T244" style:parent-style-name="Collegamentoipertestuale" style:family="text">
      <style:text-properties style:font-name="Arial" fo:language="it" fo:country="IT"/>
    </style:style>
    <style:style style:name="T245" style:parent-style-name="Car.predefinitoparagrafo" style:family="text">
      <style:text-properties style:font-name="Arial" fo:language="it" fo:country="IT"/>
    </style:style>
    <style:style style:name="P246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247" style:parent-style-name="Default" style:family="paragraph">
      <style:paragraph-properties fo:text-align="justify" fo:line-height="150%"/>
    </style:style>
    <style:style style:name="T248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Arial" fo:language="it" fo:country="IT"/>
    </style:style>
    <style:style style:name="T250" style:parent-style-name="Collegamentoipertestuale" style:family="text">
      <style:text-properties style:font-name="Arial" fo:language="it" fo:country="IT"/>
    </style:style>
    <style:style style:name="T251" style:parent-style-name="Collegamentoipertestuale" style:family="text">
      <style:text-properties style:font-name="Arial" fo:language="it" fo:country="IT"/>
    </style:style>
    <style:style style:name="T252" style:parent-style-name="Car.predefinitoparagrafo" style:family="text">
      <style:text-properties style:font-name="Arial" fo:language="it" fo:country="IT"/>
    </style:style>
    <style:style style:name="P253" style:parent-style-name="Default" style:family="paragraph">
      <style:paragraph-properties fo:text-align="justify" fo:line-height="150%"/>
    </style:style>
    <style:style style:name="P254" style:parent-style-name="Default" style:family="paragraph">
      <style:paragraph-properties fo:text-align="justify" fo:line-height="150%"/>
    </style:style>
    <style:style style:name="T255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Arial" fo:language="it" fo:country="IT"/>
    </style:style>
    <style:style style:name="P257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258" style:parent-style-name="Default" style:family="paragraph">
      <style:paragraph-properties fo:text-align="justify" fo:line-height="150%"/>
    </style:style>
    <style:style style:name="T259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Arial" fo:language="it" fo:country="IT"/>
    </style:style>
    <style:style style:name="P261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262" style:parent-style-name="Default" style:family="paragraph">
      <style:paragraph-properties fo:text-align="justify" fo:line-height="150%"/>
    </style:style>
    <style:style style:name="T263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64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Arial" fo:language="it" fo:country="IT"/>
    </style:style>
    <style:style style:name="T266" style:parent-style-name="Car.predefinitoparagrafo" style:family="text">
      <style:text-properties style:font-name="Arial" fo:language="it" fo:country="IT"/>
    </style:style>
    <style:style style:name="T267" style:parent-style-name="Car.predefinitoparagrafo" style:family="text">
      <style:text-properties style:font-name="Arial" style:use-window-font-color="true" fo:language="it" fo:country="IT"/>
    </style:style>
    <style:style style:name="T268" style:parent-style-name="Collegamentoipertestuale" style:family="text">
      <style:text-properties style:font-name="Arial" fo:language="it" fo:country="IT"/>
    </style:style>
    <style:style style:name="T269" style:parent-style-name="Car.predefinitoparagrafo" style:family="text">
      <style:text-properties style:font-name="Arial" style:use-window-font-color="true" fo:language="it" fo:country="IT"/>
    </style:style>
    <style:style style:name="P270" style:parent-style-name="Standard" style:family="paragraph">
      <style:paragraph-properties fo:line-height="150%"/>
      <style:text-properties style:font-name="Arial" fo:language="it" fo:country="IT"/>
    </style:style>
    <style:style style:name="P271" style:parent-style-name="Standard" style:family="paragraph">
      <style:paragraph-properties fo:text-align="center" fo:line-height="150%"/>
    </style:style>
    <style:style style:name="T27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27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274" style:parent-style-name="Standard" style:list-style-name="LFO24" style:family="paragraph">
      <style:paragraph-properties fo:text-align="justify" fo:line-height="150%"/>
    </style:style>
    <style:style style:name="T27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7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27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278" style:parent-style-name="Standard" style:family="paragraph">
      <style:paragraph-properties fo:text-align="justify" fo:line-height="150%"/>
    </style:style>
    <style:style style:name="P279" style:parent-style-name="Standard" style:list-style-name="LFO24" style:family="paragraph">
      <style:paragraph-properties fo:text-align="justify" fo:line-height="150%"/>
    </style:style>
    <style:style style:name="T28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8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8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83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8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8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Standard" style:list-style-name="LFO24" style:family="paragraph">
      <style:paragraph-properties fo:text-align="justify" fo:line-height="150%"/>
    </style:style>
    <style:style style:name="T28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8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90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9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292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293" style:parent-style-name="Standard" style:list-style-name="LFO24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29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295" style:parent-style-name="Standard" style:list-style-name="LFO24" style:family="paragraph">
      <style:paragraph-properties fo:text-align="justify" fo:line-height="150%"/>
    </style:style>
    <style:style style:name="T296" style:parent-style-name="Car.predefinitoparagrafo" style:family="text">
      <style:text-properties style:font-name-asian="Times New Roman" style:font-name-complex="Times New Roman" fo:language="it" fo:country="IT"/>
    </style:style>
    <style:style style:name="T297" style:parent-style-name="Car.predefinitoparagrafo" style:family="text">
      <style:text-properties style:font-name-asian="Times New Roman" style:font-name-complex="Times New Roman" fo:language="it" fo:country="IT"/>
    </style:style>
    <style:style style:name="T298" style:parent-style-name="Collegamentoipertestuale" style:family="text">
      <style:text-properties style:font-name-asian="Times New Roman" style:font-name-complex="Times New Roman" fo:color="#000000" style:text-underline-type="none" fo:language="it" fo:country="IT"/>
    </style:style>
    <style:style style:name="T299" style:parent-style-name="Collegamentoipertestuale" style:family="text">
      <style:text-properties style:font-name-asian="Times New Roman" style:font-name-complex="Times New Roman" fo:font-style="italic" style:font-style-asian="italic" style:font-style-complex="italic" fo:color="#000000" style:text-underline-type="none" fo:language="it" fo:country="IT"/>
    </style:style>
    <style:style style:name="T300" style:parent-style-name="Collegamentoipertestuale" style:family="text">
      <style:text-properties style:font-name-asian="Times New Roman" style:font-name-complex="Times New Roman" fo:color="#000000" style:text-underline-type="none" fo:language="it" fo:country="IT"/>
    </style:style>
    <style:style style:name="T301" style:parent-style-name="Collegamentoipertestuale" style:family="text">
      <style:text-properties style:font-name-asian="Times New Roman" style:font-name-complex="Times New Roman" fo:color="#000000" style:text-underline-type="none" fo:language="it" fo:country="IT"/>
    </style:style>
    <style:style style:name="T302" style:parent-style-name="Car.predefinitoparagrafo" style:family="text">
      <style:text-properties style:font-name-asian="Times New Roman" style:font-name-complex="Times New Roman" fo:language="it" fo:country="IT"/>
    </style:style>
    <style:style style:name="T30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0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305" style:parent-style-name="Standard" style:list-style-name="LFO24" style:family="paragraph">
      <style:paragraph-properties fo:text-align="justify" fo:line-height="150%"/>
    </style:style>
    <style:style style:name="T30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0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0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09" style:parent-style-name="Car.predefinitoparagrafo" style:family="text">
      <style:text-properties style:font-name-asian="Times New Roman" style:font-name-complex="Times New Roman" fo:language="it" fo:country="IT"/>
    </style:style>
    <style:style style:name="P31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311" style:parent-style-name="Standard" style:list-style-name="LFO24" style:family="paragraph">
      <style:paragraph-properties fo:text-align="justify" fo:line-height="150%"/>
    </style:style>
    <style:style style:name="T31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1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14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31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17" style:parent-style-name="Standard" style:family="paragraph">
      <style:paragraph-properties fo:text-align="justify" fo:line-height="150%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32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21" style:parent-style-name="Standard" style:family="paragraph">
      <style:paragraph-properties fo:text-align="justify" fo:line-height="150%"/>
    </style:style>
    <style:style style:name="P322" style:parent-style-name="Standard" style:family="paragraph">
      <style:paragraph-properties fo:text-align="center" fo:line-height="150%"/>
    </style:style>
    <style:style style:name="T32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324" style:parent-style-name="Standard" style:family="paragraph">
      <style:paragraph-properties fo:text-align="justify" fo:line-height="150%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2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2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</office:automatic-styles>
  <office:body>
    <office:text text:use-soft-page-breaks="true">
      <text:p text:style-name="P1">DELIBERAZIONE DEL CONSIGLIO COMUNALE</text:p>
      <text:p text:style-name="P4"/>
      <text:p text:style-name="P5"/>
      <text:p text:style-name="P6"><text:span text:style-name="T7">OGGETTO</text:span><text:span text:style-name="T8">:</text:span><text:span text:style-name="T9"><text:s/></text:span><text:span text:style-name="T10">APPROVAZIONE DEL NUOVO REGOLAMENTO PER LA DISCIPLINA DELL'IMPOSTA MUNICIPALE PROPRIA (IMU)</text:span><text:span text:style-name="T11">.</text:span></text:p>
      <text:p text:style-name="P12"/>
      <text:p text:style-name="P13"><text:span text:style-name="T14">IL CONSIGLIO COMUNALE</text:span></text:p>
      <text:p text:style-name="P15"/>
      <text:p text:style-name="P16"><text:span text:style-name="T17">PREMESSO<text:s/></text:span><text:span text:style-name="T18">che:</text:span></text:p>
      <text:list text:style-name="LFO17" text:continue-numbering="true">
        <text:list-item>
          <text:p text:style-name="P19"><text:a xlink:href="http://www.normattiva.it/uri-res/N2Ls?urn:nir:stato:legge:2019-12-27;160~art1!vig=" office:target-frame-name="_top" xlink:show="replace"><text:span text:style-name="T20">l'articolo 1, comma 738, della Legge n. 160/2019</text:span></text:a><text:span text:style-name="T21"><text:s/>(Bilancio di previsione dello Stato per l'anno 2020) ha abolito, a decorrere</text:span><text:span text:style-name="T22"><text:s/>dall'anno 2020, l'Imposta unica comunale (IUC) di cui<text:s/></text:span><text:a xlink:href="http://www.normattiva.it/uri-res/N2Ls?urn:nir:stato:legge:2013-12-27;147~art1!vig=" office:target-frame-name="_top" xlink:show="replace"><text:span text:style-name="T23">all'articolo 1, comma 639, della Legge n. 147/2013</text:span></text:a><text:span text:style-name="T24">, ad eccezione delle disposizioni relative alla componente TARI;</text:span></text:p>
        </text:list-item>
      </text:list>
      <text:list text:style-name="LFO18" text:continue-numbering="true">
        <text:list-item>
          <text:p text:style-name="P25">la IUC era composta da tre distinti prelievi: a) l'Imposta municipale propria (IMU), dovuta dai possessori di immobili (fabbricati, aree fabbricabili e terreni agricoli) siti nel territorio comunale; b) il Tributo per i servizi indivisibili (TASI), a carico dei possessori nonché, per una minor quota, degli utilizzatori degli immobili; c) la<text:s/>Tassa sui rifiuti (TARI), dovuta per la fruizione del servizio di raccolta e smaltimento dei rifiuti urbani;</text:p>
        </text:list-item>
      </text:list>
      <text:list text:style-name="LFO19" text:continue-numbering="true">
        <text:list-item>
          <text:p text:style-name="P26"><text:span text:style-name="T27">il tributo TASI – avente peraltro la stessa base imponibile dell'IMU – è quindi soppresso con decorrenza dall'anno 2020, mentre le disposizioni av</text:span><text:span text:style-name="T28">enti ad oggetto l'IMU sono raccolte nella stessa<text:s/></text:span><text:a xlink:href="http://www.normattiva.it/uri-res/N2Ls?urn:nir:stato:legge:2019-12-27;160!vig=" office:target-frame-name="_top" xlink:show="replace"><text:span text:style-name="T29">Legge n. 160/2019</text:span></text:a><text:span text:style-name="T30">;</text:span></text:p>
        </text:list-item>
      </text:list>
      <text:p text:style-name="P31"/>
      <text:p text:style-name="P32"><text:span text:style-name="T33">VISTI</text:span><text:span text:style-name="T34"><text:s/>i<text:s/></text:span><text:a xlink:href="http://www.normattiva.it/uri-res/N2Ls?urn:nir:stato:legge:2019-12-27;160~art1!vig=" office:target-frame-name="_top" xlink:show="replace"><text:span text:style-name="T35">commi da 739 a 783 dell'articolo 1 della Legge n. 160/2019</text:span></text:a><text:span text:style-name="T36">, i quali contengono la nuova disciplina dell'IMU, applicabile dall'anno 2020, e nei quali è confluita gran parte della previgente normativa riguardante l'imposta in oggetto;</text:span></text:p>
      <text:p text:style-name="P37"/>
      <text:p text:style-name="P38"><text:span text:style-name="T39">RICHIAMATO<text:s/></text:span><text:a xlink:href="http://www.normattiva.it/uri-res/N2Ls?urn:nir:stato:decreto:1997-12-15;446~art52!vig=" office:target-frame-name="_top" xlink:show="replace"><text:span text:style-name="T40">l'artico</text:span><text:span text:style-name="T41">lo 52 del D.Lgs. n. 446/1997</text:span></text:a><text:span text:style-name="T42">, disciplinante</text:span><text:span text:style-name="T43"><text:s/>la potestà regolamentare degli enti locali in ambito tributario, in base al qua</text:span><text:span text:style-name="T44">le:</text:span></text:p>
      <text:list text:style-name="LFO20" text:continue-numbering="true">
        <text:list-item>
          <text:p text:style-name="P45"><text:span text:style-name="T46">i comuni possono disciplinare le proprie entrate, salvo per quanto attiene all'individuazione ed alla definizione delle fattispec</text:span><text:span text:style-name="T47">ie imponibili, dei soggetti passivi e dell'aliquota massima dei singoli tributi;</text:span></text:p>
        </text:list-item>
        <text:list-item>
          <text:p text:style-name="P48"><text:span text:style-name="T49">trovano in ogni caso applicazione, per quanto non regolamentato dai comuni, tutte le disposizioni di legge riguardanti i singoli tributi;</text:span></text:p>
        </text:list-item>
      </text:list>
      <text:p text:style-name="P50"><text:span text:style-name="T51">CONSIDERATO</text:span><text:span text:style-name="T52">, in particolare, che<text:s/></text:span><text:a xlink:href="http://www.normattiva.it/uri-res/N2Ls?urn:nir:stato:legge:2019-12-27;160~art1!vig=" office:target-frame-name="_top" xlink:show="replace"><text:span text:style-name="T53">l'ar</text:span><text:span text:style-name="T54">ticolo 1, comma 777, della sopracitata Legge n.<text:s/></text:span><text:soft-page-break/><text:span text:style-name="T55">160/2019</text:span></text:a><text:span text:style-name="T56">, conferisce ai comuni, mediante l'approvazione di un apposito regolamento IMU, la facoltà di<text:s/></text:span><text:span text:style-name="T57">[lasciare gli aspetti che si intendono regolamentare]</text:span><text:span text:style-name="T58">:</text:span></text:p>
      <text:list text:style-name="LFO21" text:continue-numbering="true">
        <text:list-item>
          <text:p text:style-name="P59"><text:span text:style-name="T60">«stabilire che si considerano regolarmente eseguiti</text:span><text:span text:style-name="T61"><text:s/>i versamenti effettuati da un contitolare anche per conto degli altri»</text:span><text:span text:style-name="T62">;</text:span></text:p>
        </text:list-item>
        <text:list-item>
          <text:p text:style-name="P63"><text:span text:style-name="T64">«stabilire differimenti di termini per i versamenti, per situazioni particolari»</text:span><text:span text:style-name="T65">;</text:span></text:p>
        </text:list-item>
        <text:list-item>
          <text:p text:style-name="P66"><text:span text:style-name="T67">«prevedere il diritto al rimborso dell’imposta pagata per le aree successivamente divenute inedificab</text:span><text:span text:style-name="T68">ili, stabilendone termini, limiti temporali e condizioni, avuto anche riguardo alle modalità ed alla frequenza delle varianti apportate agli strumenti urbanistici»</text:span><text:span text:style-name="T69">;</text:span></text:p>
        </text:list-item>
        <text:list-item>
          <text:p text:style-name="P70"><text:span text:style-name="T71">«determinare periodicamente e per zone omogenee i valori venali in comune commercio delle a</text:span><text:span text:style-name="T72">ree fabbricabili, al fine della limitazione del potere di accertamento del comune qualora l’imposta sia stata versata sulla base di un valore non inferiore a quello predeterminato, secondo criteri improntati all’obiettivo di ridurre al massimo l’insorgenza</text:span><text:span text:style-name="T73"><text:s/>di contenzioso»</text:span><text:span text:style-name="T74">;</text:span></text:p>
        </text:list-item>
        <text:list-item>
          <text:p text:style-name="P75"><text:span text:style-name="T76">«stabilire l’esenzione dell’immobile dato in comodato gratuito al comune o ad altro ente territoriale, o ad ente non commerciale, esclusivamente per l’esercizio dei rispettivi scopi istituzionali o statutari»</text:span><text:span text:style-name="T77">;</text:span></text:p>
        </text:list-item>
      </text:list>
      <text:p text:style-name="P78"/>
      <text:p text:style-name="P79"><text:span text:style-name="T80">CONSIDERATO</text:span><text:span text:style-name="T81"><text:s/>altresì che<text:s/></text:span><text:span text:style-name="T82">[lasciare gli aspetti che si intendono regolamentare]</text:span><text:span text:style-name="T83">:</text:span></text:p>
      <text:list text:style-name="LFO22" text:continue-numbering="true">
        <text:list-item>
          <text:p text:style-name="P84"><text:a xlink:href="http://www.normattiva.it/uri-res/N2Ls?urn:nir:stato:legge:2019-12-27;160~art1!vig=" office:target-frame-name="_top" xlink:show="replace"><text:span text:style-name="T85">l'articolo 1, comma 741, lettera c), della Legge n. 160/2019</text:span></text:a><text:span text:style-name="T86"><text:s/>permette, su decisione del singolo comune, di assimilare all'abitazione principale, ai fini dell'applicazione dell'IMU, l'unità immobiliare</text:span><text:span text:style-name="T87"><text:s/>posseduta da anziani o disabili che acquisiscono la residenza in istituti di ricovero o sanitari a seguito di ricovero permanente, a condizione che la stessa non risulti locata;</text:span></text:p>
        </text:list-item>
        <text:list-item>
          <text:p text:style-name="P88"><text:a xlink:href="http://www.normattiva.it/uri-res/N2Ls?urn:nir:stato:legge:2019-12-27;160~art1!vig=" office:target-frame-name="_top" xlink:show="replace"><text:span text:style-name="T89">l'articolo 1, comma 747, lettera b), della Legge n. 160/2019</text:span></text:a><text:span text:style-name="T90"><text:s/>stabilisce che i</text:span><text:span text:style-name="T91"><text:s/>comuni possono, al fine dell'applicazione della riduzione ivi prevista per i fabbricati inagibili o inabitabili,<text:s/></text:span><text:span text:style-name="T92">«disciplinare le caratteristiche di fatiscenza sopravvenuta del fabbricato, non superabile con interventi di manutenzione»</text:span><text:span text:style-name="T93">;</text:span></text:p>
        </text:list-item>
        <text:list-item>
          <text:p text:style-name="P94"><text:a xlink:href="http://www.normattiva.it/uri-res/N2Ls?urn:nir:stato:legge:2019-12-27;160~art1!vig=" office:target-frame-name="_top" xlink:show="replace"><text:span text:style-name="T95">l'articolo 1, comm</text:span><text:span text:style-name="T96">a 756, della Legge n. 160/2019</text:span></text:a><text:span text:style-name="T97"><text:s/>dà la possibilità ai comuni, per l'anno 2020, di diversificare le aliquote dell'IMU individuando ulteriori sotto-categorie di immobili all'interno delle fattispecie definite dalla legge; dopodiché, a decorrere dal 2021, i com</text:span><text:span text:style-name="T98">uni potranno<text:s/></text:span><text:span text:style-name="T99">«diversificare le aliquote di cui ai precedenti commi ... esclusivamente con riferimento alle fattispecie individuate con decreto del Ministro dell'economia e delle finanze ...»</text:span><text:span text:style-name="T100">;</text:span></text:p>
        </text:list-item>
        <text:list-item>
          <text:p text:style-name="P101"><text:a xlink:href="http://www.normattiva.it/uri-res/N2Ls?urn:nir:stato:legge:2019-12-27;160~art1!vig=" office:target-frame-name="_top" xlink:show="replace"><text:span text:style-name="T102">l'articolo 1, comma 775, della Legge n. 160/2019</text:span></text:a><text:span text:style-name="T103"><text:s/>conferisce al c</text:span><text:span text:style-name="T104">omune la facoltà di<text:s/></text:span><text:soft-page-break/><text:span text:style-name="T105">applicare una sanzione da 50 a 200 euro in caso di tardiva risposta, da parte del contribuente, a questionari inviati ai fini della verifica del corretto assolvimento degli obblighi tributari;</text:span></text:p>
        </text:list-item>
        <text:list-item>
          <text:p text:style-name="P106"><text:a xlink:href="http://www.normattiva.it/uri-res/N2Ls?urn:nir:stato:legge:2006-12-27;296~art1!vig=" office:target-frame-name="_top" xlink:show="replace"><text:span text:style-name="T107">l'articolo 1, comma 165, della Legge n. 296</text:span><text:span text:style-name="T108">/2006</text:span></text:a><text:span text:style-name="T109"><text:s/>(Legge finanziaria 2007) stabilisce che la misura annua degli interessi – da calcolare<text:s/></text:span><text:span text:style-name="T110">sulle somme da accertare oppure da rimborsare – sia<text:s/></text:span><text:span text:style-name="T111">«determinata, da ciascun ente impositore, nei limiti di tre punti percentuali di differenza rispetto al tasso d</text:span><text:span text:style-name="T112">i interesse legale»</text:span><text:span text:style-name="T113">;</text:span></text:p>
        </text:list-item>
        <text:list-item>
          <text:p text:style-name="P114"><text:a xlink:href="http://www.normattiva.it/uri-res/N2Ls?urn:nir:stato:legge:2006-12-27;296~art1!vig=" office:target-frame-name="_top" xlink:show="replace"><text:span text:style-name="T115">l'articolo 1, comma 168, della stessa Legge n. 296/2006</text:span></text:a><text:span text:style-name="T116"><text:s/>prevede che gli enti locali stabiliscano, per ciascun tributo di propria competenza, gli importi minimi al di sotto dei quali non sono dovuti versamenti o rimborsi;</text:span></text:p>
        </text:list-item>
      </text:list>
      <text:p text:style-name="P117"/>
      <text:p text:style-name="P118"><text:span text:style-name="T119">VISTA</text:span><text:span text:style-name="T120"><text:s/>la deliberazione di Giunta Comunale n. … del … con la quale si nominava, ai sensi<text:s/></text:span><text:a xlink:href="http://www.normattiva.it/uri-res/N2Ls?urn:nir:stato:legge:2019-12-27;160~art1!vig=" office:target-frame-name="_top" xlink:show="replace"><text:span text:style-name="T121">dell’articolo 1, comma 778, della Legge n. 160/2019</text:span></text:a><text:span text:style-name="T122">, il/la dipendente ... quale funzionario responsabile dell’imposta municipale propria (IMU);</text:span></text:p>
      <text:p text:style-name="P123"/>
      <text:p text:style-name="P124"><text:span text:style-name="T125">RITENUTO<text:s/></text:span><text:span text:style-name="T126">quindi opportuno ap</text:span><text:span text:style-name="T127">provare un nuovo regolamento volto a</text:span><text:span text:style-name="T128"><text:s/></text:span><text:span text:style-name="T129">disciplinare, ai fini dell'applicazione dell'IMU a decorrere dall'anno 2020, le fattispecie che la legge demanda alla regolamentazione dell'ente locale ovvero gli aspetti che la legge stessa non disciplina in maniera<text:s/></text:span><text:span text:style-name="T130">compiuta;</text:span></text:p>
      <text:p text:style-name="P131"/>
      <text:p text:style-name="P132"><text:span text:style-name="T133">VISTO<text:s/></text:span><text:span text:style-name="T134">il “Regolamento p</text:span><text:span text:style-name="T135">er la disciplina dell'Imposta unica comunale (IUC)”, contenente disposizioni aventi ad oggetto l'IMU, la TASI e la TARI, approvato in attuazione della previgente normativa e successivamente modificato, rispettivamente, con</text:span><text:span text:style-name="T136"><text:s/>le deliberazioni di C.C. …</text:span><text:span text:style-name="T137">;</text:span></text:p>
      <text:p text:style-name="P138"/>
      <text:p text:style-name="P139"><text:span text:style-name="T140">RITENUTO</text:span><text:span text:style-name="T141"><text:s/>opportuno precisare che il suddetto regolamento IUC non va abrogato<text:s/></text:span><text:span text:style-name="T142">tout court</text:span><text:span text:style-name="T143"><text:s/>ma deve restare<text:s/></text:span><text:span text:style-name="T144">in vigore, per quanto attiene alle componenti IMU e TASI, ai fini dell'attività di accertamento e della definizione delle<text:s/></text:span><text:span text:style-name="T145">situazioni pendenti aventi ad oggetto annualità d'imposta precedenti al 2020, ferma restando la piena validità ed efficacia <text:s/>delle disposizioni aventi ad oggetto la componente TARI;</text:span></text:p>
      <text:p text:style-name="P146"/>
      <text:p text:style-name="P147"><text:span text:style-name="T148">VISTA</text:span><text:span text:style-name="T149"><text:s/>la bozza del nuovo “Regolamento<text:s/></text:span><text:span text:style-name="T150">per la disciplina dell'Imposta muni</text:span><text:span text:style-name="T151">cipale propria (IMU)” predisposta dal Servizio/Ufficio Tributi;</text:span></text:p>
      <text:p text:style-name="P152"/>
      <text:soft-page-break/>
      <text:p text:style-name="P153">DATO ATTO<text:s/>che per tutto quanto non previsto nel Regolamento in approvazione si rinvia alle norme statali inerenti la “nuova” IMU nonché alle altre norme vigenti e compatibili con l'imposta in<text:s/>oggetto;</text:p>
      <text:p text:style-name="P154"/>
      <text:p text:style-name="P155"><text:span text:style-name="T156">TENUTO CONTO<text:s/></text:span><text:span text:style-name="T157">che<text:s/></text:span><text:a xlink:href="http://www.normattiva.it/uri-res/N2Ls?urn:nir:stato:legge:2000-12-23;388~art53!vig=" office:target-frame-name="_top" xlink:show="replace"><text:span text:style-name="T158">l’articolo 53, comma 16, della Legge n. 388/2000</text:span></text:a><text:span text:style-name="T159"><text:s/>(Legge finanziaria 2001), così dispone:<text:s/></text:span><text:span text:style-name="T160">«</text:span><text:span text:style-name="T161">Il termine per ... approvare i regolamenti relativi alle entrate degli enti locali, è stabilito entro la data fissata da norme statali per</text:span><text:span text:style-name="T162"><text:s/>la deliberazione del bilancio di previsione. I regolamenti sulle entrate, anche se approvati successivamente all'inizio dell'esercizio purché entro il termine di cui sopra, hanno effetto dal 1 gennaio dell'anno di riferimento</text:span><text:span text:style-name="T163">»</text:span><text:span text:style-name="T164">;</text:span></text:p>
      <text:p text:style-name="P165"/>
      <text:p text:style-name="P166"><text:span text:style-name="T167">[inserire se si approva il</text:span><text:span text:style-name="T168"><text:s/>regolamento entro il termine previsto per approvare il bilancio]</text:span><text:span text:style-name="T169"><text:s/></text:span><text:span text:style-name="T170">PRESO ATTO<text:s/></text:span><text:span text:style-name="T171">di quanto disposto<text:s/></text:span><text:a xlink:href="http://www.normattiva.it/uri-res/N2Ls?urn:nir:stato:decreto:2000-08-18;267~art151!vig=" office:target-frame-name="_top" xlink:show="replace"><text:span text:style-name="T172">dall’art. 151, comma 1, del D.Lgs. n. 267/2000</text:span></text:a><text:span text:style-name="T173"><text:s/>(c.d. T.U.E.L.), a norma del quale gli Enti Locali<text:s/></text:span><text:span text:style-name="T174">presentano il bilancio di previsione finanziario, riferito all</text:span><text:span text:style-name="T175">’anno successivo, entro il 31 dicembre di ogni anno, potendo tale termine essere differito con decreto del Ministro dell'interno, d'intesa con il Ministro dell'economia e delle finanze, sentita la Conferenza Stato-città ed autonomie locali, in presenza di<text:s/></text:span><text:span text:style-name="T176">motivate esigenze;</text:span></text:p>
      <text:p text:style-name="P177"/>
      <text:p text:style-name="P178"><text:span text:style-name="T179">[inserire se si approva il regolamento entro il termine previsto per approvare il bilancio]</text:span><text:span text:style-name="T180"><text:s/></text:span><text:span text:style-name="T181">VISTO<text:s/></text:span><text:span text:style-name="T182">il Decreto del Ministro dell'Interno pubblicato nella Gazzetta Ufficiale n … del …, con il quale il termine per l'approvazione del bilancio di previsione 2020-2022 da parte degli enti locali è stato differito al …;</text:span></text:p>
      <text:p text:style-name="P183"/>
      <text:p text:style-name="P184"><text:span text:style-name="T185">CONSIDERATO</text:span><text:span text:style-name="T186">, ad ogni modo, che ai</text:span><text:span text:style-name="T187"><text:s/>sensi<text:s/></text:span><text:a xlink:href="http://www.normattiva.it/uri-res/N2Ls?urn:nir:stato:legge:2019-12-27;160~art1!vig=" office:target-frame-name="_top" xlink:show="replace"><text:span text:style-name="T188">dell'articolo 1, comma 7</text:span><text:bookmark-start text:name="_Hlt34130298"/><text:bookmark-start text:name="_Hlt34130299"/><text:span text:style-name="T189">7</text:span><text:bookmark-end text:name="_Hlt34130298"/><text:bookmark-end text:name="_Hlt34130299"/><text:span text:style-name="T190">9, della Legge n. 160/201</text:span><text:span text:style-name="T191">9</text:span></text:a><text:span text:style-name="T192">,<text:s/></text:span><text:span text:style-name="T193">i comuni</text:span><text:span text:style-name="T194"><text:s/></text:span><text:span text:style-name="T195">possono approvare il regolamento IMU</text:span><text:span text:style-name="T196"><text:s/>entro il 30 giugno dello stesso anno,<text:s/></text:span><text:span text:style-name="T197">con effetto retroattivo al 1° gennaio, a prescindere dai termini previsti per l'approvazione del bilancio di previsione; tale norma così dispone:<text:s/></text:span><text:span text:style-name="T198">«</text:span><text:span text:style-name="T199">Pe</text:span><text:span text:style-name="T200">r l'anno 2020, i comuni, in deroga all'articolo 1, comma 169, della<text:s/></text:span><text:span text:style-name="T201">legge 27 dicembre 2006, n. 296, all'articolo 53, comma 16, della legge 23 dicembre 2000, n. 388, e all'articolo 172, comma 1, lettera c), del testo unico delle leggi sull'ordinamento degli enti locali, di cui al decreto legislativo 18 agosto 2000, n. 267,<text:s/></text:span><text:span text:style-name="T202">possono approvare le delibere concernenti le aliquote e il regolamento dell'imposta oltre il termine di approvazione del bilancio di previsione per gli anni 2020-2022 e comunque non oltre il 30 giugno<text:s/></text:span><text:soft-page-break/><text:span text:style-name="T203">2020. Dette deliberazioni, anche se approvate successiv</text:span><text:span text:style-name="T204">amente all'inizio dell'esercizio, purché entro il termine innanzi indicato, hanno effetto dal 1° gennaio dell'anno 2020»</text:span><text:span text:style-name="T205">;</text:span></text:p>
      <text:p text:style-name="P206"/>
      <text:p text:style-name="P207"><text:span text:style-name="T208">TENUTO CONTO</text:span><text:span text:style-name="T209">, infine, per quanto attiene agli obblighi di pubblicazione delle deliberazioni aventi ad oggetto tributi comunali e<text:s/></text:span><text:span text:style-name="T210">degli atti normativi in genere, c</text:span><text:span text:style-name="T211">he:</text:span></text:p>
      <text:list text:style-name="LFO23" text:continue-numbering="true">
        <text:list-item>
          <text:p text:style-name="P212"><text:span text:style-name="T213">a norma<text:s/></text:span><text:a xlink:href="http://www.normattiva.it/uri-res/N2Ls?urn:nir:stato:decreto:2011-12-06;201~art13!vig=" office:target-frame-name="_top" xlink:show="replace"><text:span text:style-name="T214">dell’articolo 13, commi 15 e 15-</text:span><text:span text:style-name="T215">bis</text:span><text:span text:style-name="T216">, del D.L. n. 201/2011</text:span></text:a><text:span text:style-name="T217">, tutte le deliberazioni regolamentari e tariffarie relative alle entrate tributarie degli enti locali devono essere inviate al Ministero dell'economia e<text:s/></text:span><text:span text:style-name="T218">delle finanze, Dipartimento delle finanze, con le modalità ivi stabilite;</text:span></text:p>
        </text:list-item>
        <text:list-item>
          <text:p text:style-name="P219"><text:span text:style-name="T220">a norma<text:s/></text:span><text:a xlink:href="http://www.normattiva.it/uri-res/N2Ls?urn:nir:stato:legge:2019-12-27;160~art1!vig=" office:target-frame-name="_top" xlink:show="replace"><text:span text:style-name="T221">dell'articolo 1, comma 767, della citata Legge n. 160/2019</text:span></text:a><text:span text:style-name="T222">, le aliquote ed i regolamenti IMU<text:s/></text:span><text:span text:style-name="T223">«</text:span><text:span text:style-name="T224">hanno effetto per l'anno di riferimento a condizione che siano pubblicati sul<text:s/></text:span><text:span text:style-name="T225">sito internet del Dipartimento delle finanze del Ministero dell'economia e delle finanze, entro il 28 ottobre dello stesso anno. Ai fini della pubblicazione, il comune è tenuto a inserire il prospetto delle aliquote di cui al comma 757 e il testo del regol</text:span><text:span text:style-name="T226">amento, entro il termine perentorio del 14 ottobre dello stesso anno, nell'apposita sezione del Portale del federalismo fiscale. In caso di mancata pubblicazione entro il 28 ottobre, si applicano le aliquote e i regolamenti vigenti nell'anno precedente</text:span><text:span text:style-name="T227">»;</text:span></text:p>
        </text:list-item>
        <text:list-item>
          <text:p text:style-name="P228"><text:span text:style-name="T229">a</text:span><text:span text:style-name="T230"><text:s/>norma<text:s/></text:span><text:span text:style-name="T231">d</text:span><text:span text:style-name="T232">el<text:s/></text:span><text:a xlink:href="http://www.normattiva.it/uri-res/N2Ls?urn:nir:stato:decreto:2013-03-14;33!vig=" office:target-frame-name="_top" xlink:show="replace"><text:span text:style-name="T233">D.Lgs. n. 33/2013</text:span></text:a><text:span text:style-name="T234">, gli<text:s/></text:span><text:span text:style-name="T235">atti normativi approvati dagli Enti Locali vanno pubblicati nella sezione Amministrazione Trasparente del sito<text:s/></text:span><text:span text:style-name="T236">internet<text:s/></text:span><text:span text:style-name="T237">del Comune;</text:span></text:p>
        </text:list-item>
      </text:list>
      <text:p text:style-name="P238"/>
      <text:p text:style-name="P239"><text:span text:style-name="T240">VISTO<text:s/></text:span><text:span text:style-name="T241">il parere favorevole del Responsabile del Servizio ..., per la regolarità tecnica,<text:s/></text:span><text:span text:style-name="T242">espresso ai sensi</text:span><text:span text:style-name="T243"><text:s/></text:span><text:a xlink:href="http://www.normattiva.it/uri-res/N2Ls?urn:nir:stato:decreto:2000-08-18;267~art49!vig=" office:target-frame-name="_top" xlink:show="replace"><text:span text:style-name="T244">dell’articolo 49, comma 1, del D.Lgs. n. 267/2000</text:span></text:a><text:span text:style-name="T245"><text:s/>ed inserito all'originale del presente atto;</text:span></text:p>
      <text:p text:style-name="P246"/>
      <text:p text:style-name="P247"><text:span text:style-name="T248">VISTO<text:s/></text:span><text:span text:style-name="T249">il parere favorevole del Responsabile del Servizio ..., per la regolarità contabile, espresso ai sensi<text:s/></text:span><text:a xlink:href="http://www.normattiva.it/uri-res/N2Ls?urn:nir:stato:decreto:2000-08-18;267~art49!vig=" office:target-frame-name="_top" xlink:show="replace"><text:span text:style-name="T250">dell’articolo 49, comma 1, del D.</text:span><text:span text:style-name="T251">Lgs. n. 267/2000</text:span></text:a><text:span text:style-name="T252"><text:s/>ed inserito all'originale del presente atto;</text:span></text:p>
      <text:p text:style-name="P253"/>
      <text:p text:style-name="P254"><text:span text:style-name="T255">VISTO<text:s/></text:span><text:span text:style-name="T256">il parere dell'Organo di revisione economico-finanziario espresso in data ... con verbale n. ...;</text:span></text:p>
      <text:p text:style-name="P257"/>
      <text:p text:style-name="P258"><text:span text:style-name="T259">VISTO<text:s/></text:span><text:span text:style-name="T260">il parere espresso dalla competente Commissione Consiliare n. ... in data …;</text:span></text:p>
      <text:p text:style-name="P261"/>
      <text:soft-page-break/>
      <text:p text:style-name="P262"><text:span text:style-name="T263">RITE</text:span><text:span text:style-name="T264">NUTA<text:s/></text:span><text:span text:style-name="T265">la competenza<text:s/></text:span><text:span text:style-name="T266">dell’organo consiliare in relazione alla deliberazione dei regolamenti in materia di tributi ed entrate comunali, ai s</text:span><text:span text:style-name="T267">ensi<text:s/></text:span><text:a xlink:href="http://www.normattiva.it/uri-res/N2Ls?urn:nir:stato:decreto:2000-08-18;267~art42!vig=" office:target-frame-name="_top" xlink:show="replace"><text:span text:style-name="T268">dell'art. 42 del D.Lgs n. 267/2000</text:span></text:a><text:span text:style-name="T269">;</text:span></text:p>
      <text:p text:style-name="P270"/>
      <text:p text:style-name="P271"><text:span text:style-name="T272">DELIBERA</text:span></text:p>
      <text:p text:style-name="P273"/>
      <text:list text:style-name="LFO24" text:continue-numbering="true">
        <text:list-item>
          <text:p text:style-name="P274"><text:span text:style-name="T275">di dare atto che la</text:span><text:span text:style-name="T276"><text:s/></text:span><text:span text:style-name="T277">premessa narrativa forma parte integrante e sostanziale del presente atto e si intende qui richiamata ed approvata;</text:span></text:p>
        </text:list-item>
      </text:list>
      <text:p text:style-name="P278"/>
      <text:list text:style-name="LFO24" text:continue-numbering="true">
        <text:list-item>
          <text:p text:style-name="P279"><text:span text:style-name="T280">di approvare, ai sensi<text:s/></text:span><text:a xlink:href="http://www.normattiva.it/uri-res/N2Ls?urn:nir:stato:decreto:1997-12-15;446~art52!vig=" office:target-frame-name="_top" xlink:show="replace"><text:span text:style-name="T281">dell'articolo 52 del D.Lgs. n. 446/1997</text:span></text:a><text:span text:style-name="T282"><text:s/>e<text:s/></text:span><text:a xlink:href="http://www.normattiva.it/uri-res/N2Ls?urn:nir:stato:legge:2019-12-27;160~art1!vig=" office:target-frame-name="_top" xlink:show="replace"><text:span text:style-name="T283">dell'articolo 1, comma 777, della Legge n. 160/2019</text:span></text:a><text:span text:style-name="T284">, l'allegato nuovo “Re</text:span><text:span text:style-name="T285">golamento per la disciplina dell'Imposta municipale propria (IMU)”, che forma parte integrante e sostanziale del presente atto;</text:span></text:p>
        </text:list-item>
      </text:list>
      <text:p text:style-name="P286"/>
      <text:list text:style-name="LFO24" text:continue-numbering="true">
        <text:list-item>
          <text:p text:style-name="P287"><text:span text:style-name="T288">di dare atto che il predetto Regolamento ha effetto dal 1° gennaio 2020, ai sensi<text:s/></text:span><text:a xlink:href="http://www.normattiva.it/uri-res/N2Ls?urn:nir:stato:legge:2019-12-27;160~art1!vig=" office:target-frame-name="_top" xlink:show="replace"><text:span text:style-name="T289">dell'articolo 1, comma 779, della Legge n. 16</text:span><text:span text:style-name="T290">0/2019</text:span></text:a><text:span text:style-name="T291">;</text:span></text:p>
        </text:list-item>
      </text:list>
      <text:p text:style-name="P292"/>
      <text:list text:style-name="LFO24" text:continue-numbering="true">
        <text:list-item>
          <text:p text:style-name="P293">di dare atto che il “Regolamento per la disciplina dell'Imposta unica comunale (IUC)”, approvato e successivamente modificato, rispettivamente, con le deliberazioni di C.C. …, resta in vigore, per quanto attiene alle componenti IMU e TASI, solamente ai fini dell'attività di accertamento e della definizione delle situazioni pendenti aventi ad oggetto annualità d'imposta precedenti al 2020, ferma restando la piena validità ed efficacia delle disposizioni aventi ad oggetto la componente TARI;</text:p>
        </text:list-item>
      </text:list>
      <text:p text:style-name="P294"/>
      <text:list text:style-name="LFO24" text:continue-numbering="true">
        <text:list-item>
          <text:p text:style-name="P295"><text:span text:style-name="T296">di<text:s/></text:span><text:span text:style-name="T297">inviare la presente deliberazione e l'allegato Regolamento al Ministero dell'economia e delle finanze, Dipartimento delle finanze, entro e non oltre il 14 ottobre dell'anno in corso, ai sensi<text:s/></text:span><text:span text:style-name="T298">dell’articolo 13, commi 15 e 15-</text:span><text:span text:style-name="T299">bis</text:span><text:span text:style-name="T300">, del D.L. n. 201/2011 e dell</text:span><text:span text:style-name="T301">'</text:span><text:span text:style-name="T302">articolo 1, comma 767, della Legge n. 160/2019</text:span><text:span text:style-name="T303">;</text:span></text:p>
        </text:list-item>
      </text:list>
      <text:p text:style-name="P304"/>
      <text:list text:style-name="LFO24" text:continue-numbering="true">
        <text:list-item>
          <text:p text:style-name="P305"><text:span text:style-name="T306">di pubblicare il testo del sopracitato Regolamento sul sito<text:s/></text:span><text:span text:style-name="T307">internet<text:s/></text:span><text:span text:style-name="T308">del Comune, nella sezione Amministrazione Trasparente</text:span><text:span text:style-name="T309">;</text:span></text:p>
        </text:list-item>
      </text:list>
      <text:p text:style-name="P310"/>
      <text:list text:style-name="LFO24" text:continue-numbering="true">
        <text:list-item>
          <text:p text:style-name="P311"><text:span text:style-name="T312">di dare atto che, ai sensi d</text:span><text:span text:style-name="T313">ella<text:s/></text:span><text:a xlink:href="http://www.normattiva.it/uri-res/N2Ls?urn:nir:stato:legge:1990-08-07;241!vig=" office:target-frame-name="_top" xlink:show="replace"><text:span text:style-name="T314">Legge n. 241/1990 e ss.mm.ii</text:span></text:a><text:span text:style-name="T315">., il Responsabile<text:s/></text:span><text:span text:style-name="T316">del Procedimento è ... .</text:span></text:p>
        </text:list-item>
      </text:list>
      <text:p text:style-name="P317"/>
      <text:p text:style-name="P318"><text:span text:style-name="T319">CON SUCCESSIVA VOTAZIONE<text:s/></text:span><text:span text:style-name="T320">...</text:span></text:p>
      <text:p text:style-name="P321"/>
      <text:p text:style-name="P322"><text:span text:style-name="T323">DELIBERA</text:span></text:p>
      <text:p text:style-name="P324"/>
      <text:p text:style-name="P325"><text:span text:style-name="T326">di</text:span><text:span text:style-name="T327"><text:s/></text:span><text:span text:style-name="T328">rendere il presente atto immediatamente eseguibile, considerato che l'imposta in oggetto si applica già a decorrere dal 1° gennaio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-BoldMT" svg:font-family="Arial-BoldMT" style:font-family-generic="system"/>
    <style:font-face style:name="Aster Stcc" svg:font-family="Aster Stcc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3z0" style:display-name="WW8Num3z0" style:family="text">
      <style:text-properties style:font-name="Garamond" style:font-name-complex="Times New Roman" fo:letter-spacing="0.0027in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="Garamond" style:font-name-complex="Times New Roman" fo:letter-spacing="0.0027in" fo:font-size="13pt" style:font-size-asian="13pt" style:font-size-complex="13pt"/>
    </style:style>
    <text:list-style style:name="WW8Num3" style:display-name="WW8Num3">
      <text:list-level-style-bullet text:level="1" text:style-name="WW_CharLFO15LVL1" text:bullet-char="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"/>
    </style:style>
    <text:list-style style:name="WW8Num6" style:display-name="WW8Num6">
      <text:list-level-style-bullet text:level="1" text:style-name="WW_CharLFO16LVL1" text:bullet-char="˗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7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8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9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0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1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9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4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4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3-03T11:24:00Z</dc:date>
    <meta:print-date>2020-03-01T23:51:00Z</meta:print-date>
    <meta:template xlink:href="Normal" xlink:type="simple"/>
    <meta:editing-cycles>1</meta:editing-cycles>
    <meta:editing-duration>PT171300S</meta:editing-duration>
    <meta:user-defined meta:name="Info 1"/>
    <meta:user-defined meta:name="Info 2"/>
    <meta:user-defined meta:name="Info 3"/>
    <meta:user-defined meta:name="Info 4"/>
    <meta:document-statistic meta:page-count="7" meta:paragraph-count="31" meta:word-count="2331" meta:character-count="15592" meta:row-count="110" meta:non-whitespace-character-count="13292"/>
  </office:meta>
</office:document-meta>
</file>