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rial" fo:font-weight="bold" style:font-weight-asian="bold" style:font-weight-complex="bold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1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3" style:parent-style-name="Collegamentoipertestuale" style:family="text">
      <style:text-properties style:font-name="Arial" style:font-name-asian="Times New Roman" style:font-name-complex="Times New Roman"/>
    </style:style>
    <style:style style:name="T2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5" style:parent-style-name="Collegamentoipertestuale" style:family="text">
      <style:text-properties style:font-name="Arial" style:font-name-asian="Times New Roman" style:font-name-complex="Times New Roman"/>
    </style:style>
    <style:style style:name="T2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8" style:parent-style-name="Collegamentoipertestuale" style:family="text">
      <style:text-properties style:font-name="Arial" style:font-name-asian="Times New Roman" style:font-name-complex="Times New Roman"/>
    </style:style>
    <style:style style:name="T2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0" style:parent-style-name="Car.predefinitoparagrafo" style:family="text">
      <style:text-properties style:font-name="Arial" style:font-name-asian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5" style:parent-style-name="Collegamentoipertestuale" style:family="text">
      <style:text-properties style:font-name="Arial" style:font-name-asian="Times New Roman" style:font-name-complex="Times New Roman"/>
    </style:style>
    <style:style style:name="T36" style:parent-style-name="Collegamentoipertestuale" style:family="text">
      <style:text-properties style:font-name="Arial" style:font-name-asian="Times New Roman" style:font-name-complex="Times New Roman"/>
    </style:style>
    <style:style style:name="T3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40" style:parent-style-name="Car.predefinitoparagrafo" style:family="text">
      <style:text-properties style:font-name="Arial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44" style:parent-style-name="Collegamentoipertestuale" style:family="text">
      <style:text-properties style:font-name="Arial" style:font-name-asian="Times New Roman" style:font-name-complex="Times New Roman"/>
    </style:style>
    <style:style style:name="T4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4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8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5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9" style:parent-style-name="Collegamentoipertestuale" style:family="text">
      <style:text-properties style:font-name="Arial" style:font-name-asian="Times New Roman" style:font-name-complex="Times New Roman"/>
    </style:style>
    <style:style style:name="T6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1" style:parent-style-name="Collegamentoipertestuale" style:family="text">
      <style:text-properties style:font-name="Arial" style:font-name-asian="Times New Roman" style:font-name-complex="Times New Roman"/>
    </style:style>
    <style:style style:name="T6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5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6" style:parent-style-name="Standard" style:list-style-name="LFO8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8" style:parent-style-name="Standard" style:list-style-name="LFO8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0" style:parent-style-name="Standard" style:list-style-name="LFO8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T76" style:parent-style-name="Car.predefinitoparagrafo" style:family="text">
      <style:text-properties style:font-name="Arial"/>
    </style:style>
    <style:style style:name="P77" style:parent-style-name="Default" style:list-style-name="LFO9" style:family="paragraph">
      <style:paragraph-properties fo:text-align="justify"/>
    </style:style>
    <style:style style:name="T78" style:parent-style-name="Car.predefinitoparagrafo" style:family="text">
      <style:text-properties style:font-name="Arial"/>
    </style:style>
    <style:style style:name="T79" style:parent-style-name="Collegamentoipertestuale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P82" style:parent-style-name="Default" style:list-style-name="LFO9" style:family="paragraph">
      <style:paragraph-properties fo:text-align="justify"/>
    </style:style>
    <style:style style:name="T83" style:parent-style-name="Car.predefinitoparagrafo" style:family="text">
      <style:text-properties style:font-name="Arial"/>
    </style:style>
    <style:style style:name="T84" style:parent-style-name="Collegamentoipertestuale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 fo:font-style="italic" style:font-style-asian="italic" style:font-style-complex="italic"/>
    </style:style>
    <style:style style:name="T87" style:parent-style-name="Car.predefinitoparagrafo" style:family="text">
      <style:text-properties style:font-name="Arial"/>
    </style:style>
    <style:style style:name="P88" style:parent-style-name="Default" style:family="paragraph">
      <style:paragraph-properties fo:text-align="justify"/>
      <style:text-properties style:font-name="Arial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style:font-name="Arial" fo:font-weight="bold" style:font-weight-asian="bold" style:font-weight-complex="bold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ollegamentoipertestuale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P96" style:parent-style-name="Default" style:family="paragraph">
      <style:paragraph-properties fo:text-align="justify"/>
      <style:text-properties style:font-name="Arial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Arial" fo:font-weight="bold" style:font-weight-asian="bold" style:font-weight-complex="bold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"/>
    </style:style>
    <style:style style:name="T102" style:parent-style-name="Collegamentoipertestuale" style:family="text">
      <style:text-properties style:font-name="Arial"/>
    </style:style>
    <style:style style:name="T103" style:parent-style-name="Car.predefinitoparagrafo" style:family="text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P105" style:parent-style-name="Default" style:family="paragraph">
      <style:paragraph-properties fo:text-align="justify"/>
      <style:text-properties style:font-name="Arial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Arial" fo:font-weight="bold" style:font-weight-asian="bold" style:font-weight-complex="bold"/>
    </style:style>
    <style:style style:name="T108" style:parent-style-name="Car.predefinitoparagrafo" style:family="text">
      <style:text-properties style:font-name="Arial"/>
    </style:style>
    <style:style style:name="P109" style:parent-style-name="Default" style:family="paragraph">
      <style:paragraph-properties fo:text-align="justify"/>
      <style:text-properties style:font-name="Arial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Arial" fo:font-weight="bold" style:font-weight-asian="bold" style:font-weight-complex="bold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/>
    </style:style>
    <style:style style:name="P114" style:parent-style-name="Default" style:family="paragraph">
      <style:paragraph-properties fo:text-align="justify"/>
      <style:text-properties style:font-name="Arial"/>
    </style:style>
    <style:style style:name="P115" style:parent-style-name="Default" style:family="paragraph">
      <style:paragraph-properties fo:text-align="justify"/>
    </style:style>
    <style:style style:name="T116" style:parent-style-name="Car.predefinitoparagrafo" style:family="text">
      <style:text-properties style:font-name="Arial" fo:font-weight="bold" style:font-weight-asian="bold" style:font-weight-complex="bold"/>
    </style:style>
    <style:style style:name="T117" style:parent-style-name="Car.predefinitoparagrafo" style:family="text">
      <style:text-properties style:font-name="Arial"/>
    </style:style>
    <style:style style:name="T118" style:parent-style-name="Collegamentoipertestuale" style:family="text">
      <style:text-properties style:font-name="Arial"/>
    </style:style>
    <style:style style:name="T119" style:parent-style-name="Car.predefinitoparagrafo" style:family="text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4" style:parent-style-name="Standard" style:list-style-name="LFO10" style:family="paragraph"/>
    <style:style style:name="T12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28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29" style:parent-style-name="Standard" style:family="paragraph">
      <style:text-properties style:font-name="Arial"/>
    </style:style>
    <style:style style:name="P130" style:parent-style-name="Standard" style:list-style-name="LFO10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3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3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list-style-name="LFO10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3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3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3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4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4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4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4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Arial"/>
    </style:style>
    <style:style style:name="P145" style:parent-style-name="Standard" style:list-style-name="LFO10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4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48" style:parent-style-name="Collegamentoipertestuale" style:family="text">
      <style:text-properties style:font-name="Arial" style:font-name-asian="Times New Roman" style:font-name-complex="Times New Roman"/>
    </style:style>
    <style:style style:name="T14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ELIBERAZIONE DEL CONSIGLIO COMUNALE</text:p>
      <text:p text:style-name="P3"/>
      <text:p text:style-name="P4"/>
      <text:p text:style-name="P5"><text:span text:style-name="T6">OGGETTO</text:span><text:span text:style-name="T7">:</text:span><text:span text:style-name="T8"><text:s/></text:span><text:span text:style-name="T9">A</text:span><text:span text:style-name="T10">pprovazione del regolamento disciplinante l'interpello tributario</text:span><text:span text:style-name="T11">.</text:span></text:p>
      <text:p text:style-name="P12"/>
      <text:p text:style-name="P13"/>
      <text:p text:style-name="P14"><text:span text:style-name="T15">IL CONSIGLIO COMUNALE</text:span></text:p>
      <text:p text:style-name="P16"/>
      <text:p text:style-name="P17"><text:span text:style-name="T18">PREMESSO<text:s/></text:span><text:span text:style-name="T19">che</text:span><text:span text:style-name="T20"><text:s/></text:span><text:span text:style-name="T21">gli articoli da 1 a 8 del</text:span><text:span text:style-name="T22"><text:s/></text:span><text:a xlink:href="http://www.normattiva.it/uri-res/N2Ls?urn:nir:stato:decreto.legislativo:2015-09-24;156!vig=" office:target-frame-name="_top" xlink:show="replace"><text:span text:style-name="T23">D.Lgs. n. 156/2015</text:span></text:a><text:span text:style-name="T24">, in attuazione della delega di cui<text:s/></text:span><text:a xlink:href="http://www.normattiva.it/uri-res/N2Ls?urn:nir:stato:legge:2014-03-11;23~art6!vig=" office:target-frame-name="_top" xlink:show="replace"><text:span text:style-name="T25">all’art. 6 della Legge n. 23/2014</text:span></text:a><text:span text:style-name="T26">, hanno revisionato la disciplina de</text:span><text:span text:style-name="T27">l diritto d’interpello, introdotta nel nostro ordinamento<text:s/></text:span><text:a xlink:href="http://www.normattiva.it/uri-res/N2Ls?urn:nir:stato:legge:2000-07-27;212~art11!vig=" office:target-frame-name="_top" xlink:show="replace"><text:span text:style-name="T28">dall'art. 11 della Legge n. 212/2000</text:span></text:a><text:span text:style-name="T29"><text:s/>(Statuto dei diritti del contribuente)</text:span><text:span text:style-name="T30">;</text:span></text:p>
      <text:p text:style-name="P31"/>
      <text:p text:style-name="P32"><text:span text:style-name="T33">CONSIDERATO<text:s/></text:span><text:span text:style-name="T34">che, ai sensi<text:s/></text:span><text:a xlink:href="http://www.normattiva.it/uri-res/N2Ls?urn:nir:stato:decreto.legislativo:2015-09-24;156~art8!vig=" office:target-frame-name="_top" xlink:show="replace"><text:span text:style-name="T35">dell’art. 8 de</text:span><text:span text:style-name="T36">l suddetto Decreto</text:span></text:a><text:span text:style-name="T37">,<text:s/></text:span><text:span text:style-name="T38">gli Enti Locali sono tenuti ad adeguare i propri ordinamenti</text:span><text:span text:style-name="T39"><text:s/>alla suddetta disciplina; tutto ciò per garantire ai contribuenti, in caso di obiettive condizioni di incertezza sull’interpretazione delle disposizioni riguardanti i tributi locali, di ottenere adeguate risposte su casi concreti e personali, in ossequio<text:s/></text:span><text:span text:style-name="T40">ai principi di trasparenza e di leale collaborazione;</text:span></text:p>
      <text:p text:style-name="P41"/>
      <text:p text:style-name="P42"><text:span text:style-name="T43">RICHIAMATO<text:s/></text:span><text:a xlink:href="http://www.normattiva.it/uri-res/N2Ls?urn:nir:stato:decreto.legislativo:1997-12-15;446~art52!vig=" office:target-frame-name="_top" xlink:show="replace"><text:span text:style-name="T44">l’art. 52 del D.Lgs. n. 446/1997</text:span></text:a><text:span text:style-name="T45">, in materia di potestà regolamentare dei Comuni, che così dispone:<text:s/></text:span><text:span text:style-name="T46">«le Province ed i Comuni possono disciplinare con regolamento le proprie entrate, anche tr</text:span><text:span text:style-name="T47">ibutarie, salvo per quanto attiene alla individuazione e definizione delle fattispecie imponibili, dei soggetti passivi e della aliquota massima dei singoli tributi, nel rispetto delle esigenze di semplificazione degli adempimenti dei contribuenti. Per qua</text:span><text:span text:style-name="T48">nto non regolamentato si applicano le disposizioni di legge vigenti»</text:span><text:span text:style-name="T49">;</text:span></text:p>
      <text:p text:style-name="P50"/>
      <text:p text:style-name="P51"><text:span text:style-name="T52">DATO ATTO</text:span><text:span text:style-name="T53"><text:s/>che né lo Statuto né altri atti normativi emanati da questo Comune disciplinano il diritto d’interpello in materia di tributi locali;</text:span></text:p>
      <text:p text:style-name="P54"/>
      <text:p text:style-name="P55"><text:span text:style-name="T56">RITENUTO<text:s/></text:span><text:span text:style-name="T57">perciò necessario approvare uno specifico regolamento comunale, volto a disciplinare l’esercizio del diritto d’</text:span><text:span text:style-name="T58">interpello da parte dei contribuenti tenuti al pagamento di tributi di competenza dell’Ente Locale. Tale regolamento dà attuazione ed integra le norme di legge sopra richiamate (</text:span><text:a xlink:href="http://www.normattiva.it/uri-res/N2Ls?urn:nir:stato:decreto.legislativo:2015-09-24;156!vig=" office:target-frame-name="_top" xlink:show="replace"><text:span text:style-name="T59">D.Lgs. n. 156/2015</text:span></text:a><text:span text:style-name="T60"><text:s/>e<text:s/></text:span><text:a xlink:href="http://www.normattiva.it/uri-res/N2Ls?urn:nir:stato:legge:2000-07-27;212!vig=" office:target-frame-name="_top" xlink:show="replace"><text:span text:style-name="T61">Legge n. 212/2000</text:span></text:a><text:span text:style-name="T62">) definendo, in particolare:</text:span></text:p>
      <text:list text:style-name="LFO8" text:continue-numbering="true">
        <text:list-item>
          <text:p text:style-name="P63"><text:span text:style-name="T64">il contenu</text:span><text:span text:style-name="T65">to, le caratteristiche, le modalità di presentazione ed i casi di inammissibilità delle istanze d’interpello;</text:span></text:p>
        </text:list-item>
        <text:list-item>
          <text:p text:style-name="P66"><text:span text:style-name="T67">l’organo al quale le istanze devono essere rivolte;</text:span></text:p>
        </text:list-item>
        <text:list-item>
          <text:p text:style-name="P68"><text:span text:style-name="T69">gli adempimenti successivi al ricevimento delle istanze;</text:span></text:p>
        </text:list-item>
        <text:list-item>
          <text:p text:style-name="P70"><text:span text:style-name="T71">l’efficacia delle risposte ed altri</text:span><text:span text:style-name="T72"><text:s/>aspetti di dettaglio;</text:span></text:p>
        </text:list-item>
      </text:list>
      <text:p text:style-name="P73"/>
      <text:p text:style-name="P74"><text:span text:style-name="T75">TENUTO CONTO<text:s/></text:span><text:span text:style-name="T76">che:</text:span></text:p>
      <text:list text:style-name="LFO9" text:continue-numbering="true">
        <text:list-item>
          <text:p text:style-name="P77"><text:span text:style-name="T78">a norma<text:s/></text:span><text:a xlink:href="http://www.normattiva.it/uri-res/N2Ls?urn:nir:stato:decreto.legge:2011-12-06;201~art13!vig=" office:target-frame-name="_top" xlink:show="replace"><text:span text:style-name="T79">dell’art. 13, c. 15, del D.L. n. 201/2011</text:span></text:a><text:span text:style-name="T80">, tutte le deliberazioni regolamentari e tariffarie relative alle entrate tributarie degli enti locali devono essere inviate al Ministero dell'economia e delle<text:s/></text:span><text:span text:style-name="T81">finanze, Dipartimento delle finanze;</text:span></text:p>
        </text:list-item>
        <text:list-item>
          <text:p text:style-name="P82"><text:span text:style-name="T83">a norma del<text:s/></text:span><text:a xlink:href="http://www.normattiva.it/uri-res/N2Ls?urn:nir:stato:decreto.legislativo:2013-03-14;33!vig=" office:target-frame-name="_top" xlink:show="replace"><text:span text:style-name="T84">D.Lgs. n. 33/2013</text:span></text:a><text:span text:style-name="T85">, gli atti normativi approvati dagli Enti Locali vanno pubblicati nella sezione Amministrazione Trasparente del sito<text:s/></text:span><text:span text:style-name="T86">internet<text:s/></text:span><text:span text:style-name="T87">del Comune;</text:span></text:p>
        </text:list-item>
      </text:list>
      <text:p text:style-name="P88"/>
      <text:p text:style-name="P89"><text:span text:style-name="T90">VISTO<text:s/></text:span><text:span text:style-name="T91">il parere favorevole del Responsabile del Ser</text:span><text:span text:style-name="T92">vizio ..., per la regolarità tecnica, espresso ai sensi<text:s/></text:span><text:a xlink:href="http://www.normattiva.it/uri-res/N2Ls?urn:nir:stato:decreto.legislativo:2000-08-18;267~art49!vig=" office:target-frame-name="_top" xlink:show="replace"><text:span text:style-name="T93">dell’art. 49, c. 1, del D.Lgs. n. 267/2000</text:span></text:a><text:span text:style-name="T94"><text:s/>ed inserito all'originale del<text:s/></text:span><text:soft-page-break/><text:span text:style-name="T95">presente atto;</text:span></text:p>
      <text:p text:style-name="P96"/>
      <text:p text:style-name="P97"><text:span text:style-name="T98">VISTO<text:s/></text:span><text:span text:style-name="T99">il parere favorevole del Responsabile del Servizio ...</text:span><text:span text:style-name="T100">, per la regolarità contabile</text:span><text:span text:style-name="T101">, espresso ai sensi<text:s/></text:span><text:a xlink:href="http://www.normattiva.it/uri-res/N2Ls?urn:nir:stato:decreto.legislativo:2000-08-18;267~art49!vig=" office:target-frame-name="_top" xlink:show="replace"><text:span text:style-name="T102">dell’art. 49, c. 1, del D.Lgs. n. 267/2000</text:span></text:a><text:span text:style-name="T103"><text:s/>ed inserito all'originale del presente atto</text:span><text:span text:style-name="T104">;</text:span></text:p>
      <text:p text:style-name="P105"/>
      <text:p text:style-name="P106"><text:span text:style-name="T107">VISTO<text:s/></text:span><text:span text:style-name="T108">il parere dell'Organo di revisione economico-finanziario espresso in data ... con verbale n. ...;</text:span></text:p>
      <text:p text:style-name="P109"/>
      <text:p text:style-name="P110"><text:span text:style-name="T111">VISTO<text:s/></text:span><text:span text:style-name="T112">il parere espresso dalla competente Commissione Consilia</text:span><text:span text:style-name="T113">re n. ... in data …;</text:span></text:p>
      <text:p text:style-name="P114"/>
      <text:p text:style-name="P115"><text:span text:style-name="T116">RITENUTA<text:s/></text:span><text:span text:style-name="T117">la competenza dell’organo consiliare in relazione alla deliberazione dei regolamenti in materia di tributi ed entrate comunali, ai sensi<text:s/></text:span><text:a xlink:href="http://www.normattiva.it/uri-res/N2Ls?urn:nir:stato:decreto.legislativo:2000-08-18;267~art42!vig=" office:target-frame-name="_top" xlink:show="replace"><text:span text:style-name="T118">dell'art. 42 del D.Lgs n. 267/2000</text:span></text:a><text:span text:style-name="T119">;</text:span></text:p>
      <text:p text:style-name="P120"/>
      <text:p text:style-name="P121"><text:span text:style-name="T122">DELIBERA</text:span></text:p>
      <text:p text:style-name="P123"/>
      <text:list text:style-name="LFO10" text:continue-numbering="true">
        <text:list-item>
          <text:p text:style-name="P124"><text:span text:style-name="T125">di dare atto che la</text:span><text:span text:style-name="T126"><text:s/></text:span><text:span text:style-name="T127">premessa narrativa fo</text:span><text:span text:style-name="T128">rma parte integrante e sostanziale del presente atto e si intende qui richiamata ed approvata;</text:span></text:p>
        </text:list-item>
      </text:list>
      <text:p text:style-name="P129"/>
      <text:list text:style-name="LFO10" text:continue-numbering="true">
        <text:list-item>
          <text:p text:style-name="P130"><text:span text:style-name="T131">di approvare l'allegato “Regolamento per la disciplina dell’interpello tributario”,</text:span><text:span text:style-name="T132"><text:s/></text:span><text:span text:style-name="T133">che forma parte integrante e sostanziale del presente atto;</text:span></text:p>
        </text:list-item>
      </text:list>
      <text:p text:style-name="P134"/>
      <text:list text:style-name="LFO10" text:continue-numbering="true">
        <text:list-item>
          <text:p text:style-name="P135"><text:span text:style-name="T136">di inviare la<text:s/></text:span><text:span text:style-name="T137">presente deliberazione e l'allegato Regolamento al<text:s/></text:span><text:span text:style-name="T138">Ministero dell'economia e delle finanze, Dipartimento delle finanze, nonché di<text:s/></text:span><text:span text:style-name="T139">pubblicare<text:s/></text:span><text:span text:style-name="T140">il testo del sopracitato Regolamento<text:s/></text:span><text:span text:style-name="T141">sul sito<text:s/></text:span><text:span text:style-name="T142">internet<text:s/></text:span><text:span text:style-name="T143">del Comune, nella sezione Amministrazione Trasparente;</text:span></text:p>
        </text:list-item>
      </text:list>
      <text:p text:style-name="P144"/>
      <text:list text:style-name="LFO10" text:continue-numbering="true">
        <text:list-item>
          <text:p text:style-name="P145"><text:span text:style-name="T146">di d</text:span><text:span text:style-name="T147">are atto che, ai sensi della<text:s/></text:span><text:a xlink:href="http://www.normattiva.it/uri-res/N2Ls?urn:nir:stato:legge:1990-08-07;241!vig=" office:target-frame-name="_top" xlink:show="replace"><text:span text:style-name="T148">Legge n. 241/1990 e ss.mm.ii</text:span></text:a><text:span text:style-name="T149">., il Responsabile del Procedimento è ... .</text:span></text:p>
        </text:list-item>
      </text:list>
      <text:p text:style-name="Standard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04002in" svg:height="0.5406in" style:rel-width="scale" style:rel-height="scale"><draw:image xlink:href="media/image1.jpeg" xlink:type="simple" xlink:show="embed" xlink:actuate="onLoad"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19-11-18T10:39:00Z</dc:date>
    <meta:template xlink:href="Normal" xlink:type="simple"/>
    <meta:editing-cycles>1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14" meta:character-count="5448" meta:row-count="38" meta:non-whitespace-character-count="4644"/>
  </office:meta>
</office:document-meta>
</file>